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2-3-1-4">
      <text:list-level-style-bullet text:bullet-char="-" text:level="1">
        <style:list-level-properties text:min-label-width="10mm"/>
      </text:list-level-style-bullet>
    </text:list-style>
    <text:list-style style:name="id1-3-2-2-1-14-12-3-1-4-1">
      <text:list-level-style-bullet text:bullet-char="-" text:level="1">
        <style:list-level-properties text:min-label-width="10mm"/>
      </text:list-level-style-bullet>
    </text:list-style>
    <text:list-style style:name="id1-3-2-2-1-14-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2-3-2-4">
      <text:list-level-style-bullet text:bullet-char="-" text:level="1">
        <style:list-level-properties text:min-label-width="10mm"/>
      </text:list-level-style-bullet>
    </text:list-style>
    <text:list-style style:name="id1-3-2-2-1-14-12-3-2-4-1">
      <text:list-level-style-bullet text:bullet-char="-" text:level="1">
        <style:list-level-properties text:min-label-width="10mm"/>
      </text:list-level-style-bullet>
    </text:list-style>
    <text:list-style style:name="id1-3-2-2-1-14-1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oder Journaal van 13 sept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
            <text:span text:style-name="nadrukvet">Tijdelijk</text:span>
            <text:span text:style-name="nadrukvet">e verkeersmaatregelen </text:span>
            <text:span text:style-name="nadrukvet">Rodermarkt</text:span>
            <text:span text:style-name="nadrukvet">feestweek</text:span>
            <text:span text:style-name="nadrukvet"> Roden. </text:span>
          </text:p>
            <text:p text:style-name="common-al">Burgemeester en Wethouders hebben besloten dat, met het oog op de activiteiten die plaatsvinden tijdens de Rodermarktfeestweek, de volgende tijdelijke verkeersmaatregelen worden getroffen.</text:p>
            <text:p text:style-name="common-al">1.<text:span text:style-name="nadrukondlijn">gedurende de periode v</text:span><text:span text:style-name="nadrukondlijn">an 18</text:span><text:span text:style-name="nadrukondlijn"> tot en met 2</text:span><text:span text:style-name="nadrukondlijn">8</text:span><text:span text:style-name="nadrukondlijn"> september 201</text:span><text:span text:style-name="nadrukondlijn">7</text:span></text:p>
            <text:p text:style-name="common-al">Geslotenverklaring voor voertuigen in beide richtingen door plaatsing van borden C1 met        wegsleepregeling voor:</text:p>
            <text:list text:style-name="id1-3-2-2-1-6">
              <text:list-item text:style-override="id1-3-2-2-1-6-1">
                <text:number>a.</text:number>
                <text:p text:style-name="al">Brink, gedeelte tussen Raadhuisstraat en Schoolstraat</text:p>
              </text:list-item>
              <text:list-item text:style-override="id1-3-2-2-1-6-2">
                <text:number>b.</text:number>
                <text:p text:style-name="al">Brink, gedeelte tussen Mensingheweg en Schoolstraat</text:p>
              </text:list-item>
              <text:list-item text:style-override="id1-3-2-2-1-6-3">
                <text:number>c.</text:number>
                <text:p text:style-name="al">Schoolstraat, gedeeltelijk</text:p>
                <text:list text:style-name="id1-3-2-2-1-6-3-3">
                  <text:list-item text:style-override="id1-3-2-2-1-6-3-3-1">
                    <text:number>2.</text:number>
                    <text:p text:style-name="al">
                    <text:span text:style-name="nadrukondlijn">gedurende de periode van </text:span>
                    <text:span text:style-name="nadrukondlijn">22 tot en met 29 september 2017</text:span>
                  </text:p>
                  </text:list-item>
                </text:list>
              </text:list-item>
            </text:list>
            <text:p text:style-name="common-al">Parkeerverbodzone (geldt ook voor de parkeerplaatsen) door plaatsing van borden E1 (zone begin en zone einde) met wegsleepregeling voor:</text:p>
            <text:list text:style-name="id1-3-2-2-1-8">
              <text:list-item text:style-override="id1-3-2-2-1-8-1">
                <text:number>a.</text:number>
                <text:p text:style-name="al">Raadhuisstraat</text:p>
              </text:list-item>
              <text:list-item text:style-override="id1-3-2-2-1-8-2">
                <text:number>b.</text:number>
                <text:p text:style-name="al">Nieuweweg, gedeelte tussen Westerstraat en Heerestraat</text:p>
              </text:list-item>
              <text:list-item text:style-override="id1-3-2-2-1-8-3">
                <text:number>c.</text:number>
                <text:p text:style-name="al">Heerestraat, gedeelte tussen Raadhuisstraat/Brink en Touwslager</text:p>
              </text:list-item>
              <text:list-item text:style-override="id1-3-2-2-1-8-4">
                <text:number>d.</text:number>
                <text:p text:style-name="al">Brink, gedeelte tussen Heerestraat en ingang Jaarbeursterrein</text:p>
              </text:list-item>
              <text:list-item text:style-override="id1-3-2-2-1-8-5">
                <text:number>e.</text:number>
                <text:p text:style-name="al">Norgerweg, gedeelte tussen Ceintuurbaan Zuid en Brink</text:p>
              </text:list-item>
              <text:list-item text:style-override="id1-3-2-2-1-8-6">
                <text:number>f.</text:number>
                <text:p text:style-name="al">Ceintuurbaan Zuid, gedeelte tussen Norgerweg en Molenweg</text:p>
                <text:list text:style-name="id1-3-2-2-1-8-6-3">
                  <text:list-item text:style-override="id1-3-2-2-1-8-6-3-1">
                    <text:number>3.</text:number>
                    <text:p text:style-name="al">
                    <text:span text:style-name="nadrukondlijn">gedurende de periode van </text:span>
                    <text:span text:style-name="nadrukondlijn">22 tot en met 29 september 2017</text:span>
                  </text:p>
                  </text:list-item>
                </text:list>
              </text:list-item>
            </text:list>
            <text:p text:style-name="common-al">Parkeerverbodzone door plaatsing van borden E1 (zone begin en zone einde) met wegsleepregeling voor:</text:p>
            <text:list text:style-name="id1-3-2-2-1-10">
              <text:list-item text:style-override="id1-3-2-2-1-10-1">
                <text:number>a.</text:number>
                <text:p text:style-name="al">Molenweg</text:p>
              </text:list-item>
              <text:list-item text:style-override="id1-3-2-2-1-10-2">
                <text:number>b.</text:number>
                <text:p text:style-name="al">A. de Vriesstraat</text:p>
              </text:list-item>
              <text:list-item text:style-override="id1-3-2-2-1-10-3">
                <text:number>c.</text:number>
                <text:p text:style-name="al">Jan Fabriciuslaan</text:p>
              </text:list-item>
              <text:list-item text:style-override="id1-3-2-2-1-10-4">
                <text:number>d.</text:number>
                <text:p text:style-name="al">Dr. Naardingplantsoen</text:p>
              </text:list-item>
              <text:list-item text:style-override="id1-3-2-2-1-10-5">
                <text:number>e.</text:number>
                <text:p text:style-name="al">Zuidenveld</text:p>
              </text:list-item>
              <text:list-item text:style-override="id1-3-2-2-1-10-6">
                <text:number>f.</text:number>
                <text:p text:style-name="al">Zonnehof</text:p>
                <text:list text:style-name="id1-3-2-2-1-10-6-3">
                  <text:list-item text:style-override="id1-3-2-2-1-10-6-3-1">
                    <text:number>1.</text:number>
                    <text:p text:style-name="al">
                    <text:span text:style-name="nadrukondlijn">gedurende de periode van </text:span>
                    <text:span text:style-name="nadrukondlijn">22 tot en met 29</text:span>
                    <text:span text:style-name="nadrukondlijn"> september 201</text:span>
                    <text:span text:style-name="nadrukondlijn">7</text:span>
                  </text:p>
                  </text:list-item>
                </text:list>
              </text:list-item>
            </text:list>
            <text:p text:style-name="common-al">Parkeerverbodzone door plaatsing van borden E1 (zone begin en zone einde) voor:</text:p>
            <text:list text:style-name="id1-3-2-2-1-12">
              <text:list-item text:style-override="id1-3-2-2-1-12-1">
                <text:number>a.</text:number>
                <text:p text:style-name="al">Floralaan</text:p>
              </text:list-item>
              <text:list-item text:style-override="id1-3-2-2-1-12-2">
                <text:number>b.</text:number>
                <text:p text:style-name="al">Faunalaan</text:p>
              </text:list-item>
              <text:list-item text:style-override="id1-3-2-2-1-12-3">
                <text:number>c.</text:number>
                <text:p text:style-name="al">Spijkerzoom </text:p>
              </text:list-item>
              <text:list-item text:style-override="id1-3-2-2-1-12-4">
                <text:number>d.</text:number>
                <text:p text:style-name="al">Heidelaan</text:p>
              </text:list-item>
              <text:list-item text:style-override="id1-3-2-2-1-12-5">
                <text:number>e.</text:number>
                <text:p text:style-name="al">Jachtlaan</text:p>
              </text:list-item>
              <text:list-item text:style-override="id1-3-2-2-1-12-6">
                <text:number>f.</text:number>
                <text:p text:style-name="al">Kamplaan</text:p>
              </text:list-item>
              <text:list-item text:style-override="id1-3-2-2-1-12-7">
                <text:number>g.</text:number>
                <text:p text:style-name="al">Paaskamp</text:p>
              </text:list-item>
              <text:list-item text:style-override="id1-3-2-2-1-12-8">
                <text:number>h.</text:number>
                <text:p text:style-name="al">Boslaan</text:p>
              </text:list-item>
              <text:list-item text:style-override="id1-3-2-2-1-12-9">
                <text:number>i.</text:number>
                <text:p text:style-name="al">Valkenierslaan</text:p>
                <text:list text:style-name="id1-3-2-2-1-12-9-3">
                  <text:list-item text:style-override="id1-3-2-2-1-12-9-3-1">
                    <text:number>5.</text:number>
                    <text:p text:style-name="al">
                    <text:span text:style-name="nadrukondlijn">ged</text:span>
                    <text:span text:style-name="nadrukondlijn">urende de periode van 22 tot en met 29</text:span>
                    <text:span text:style-name="nadrukondlijn"> september 201</text:span>
                    <text:span text:style-name="nadrukondlijn">7</text:span>
                  </text:p>
                  </text:list-item>
                </text:list>
              </text:list-item>
            </text:list>
            <text:p text:style-name="common-al">Verbod stil te staan door plaatsing van borden E2 voor beide zijden van de weg:</text:p>
            <text:list text:style-name="id1-3-2-2-1-14">
              <text:list-item text:style-override="id1-3-2-2-1-14-1">
                <text:number>a.</text:number>
                <text:p text:style-name="al">Meidoornlaan</text:p>
              </text:list-item>
              <text:list-item text:style-override="id1-3-2-2-1-14-2">
                <text:number>b.</text:number>
                <text:p text:style-name="al">Bloemstraat</text:p>
              </text:list-item>
              <text:list-item text:style-override="id1-3-2-2-1-14-3">
                <text:number>c.</text:number>
                <text:p text:style-name="al">Kastanjelaan</text:p>
              </text:list-item>
              <text:list-item text:style-override="id1-3-2-2-1-14-4">
                <text:number>d.</text:number>
                <text:p text:style-name="al">Westerstraat</text:p>
              </text:list-item>
              <text:list-item text:style-override="id1-3-2-2-1-14-5">
                <text:number>e.</text:number>
                <text:p text:style-name="al">Rietdekker</text:p>
              </text:list-item>
              <text:list-item text:style-override="id1-3-2-2-1-14-6">
                <text:number>f.</text:number>
                <text:p text:style-name="al">Touwslager</text:p>
              </text:list-item>
              <text:list-item text:style-override="id1-3-2-2-1-14-7">
                <text:number>g.</text:number>
                <text:p text:style-name="al">Kanaalstraat, gedeelte tussen rotonde Julianaplein en Kastanjelaan</text:p>
              </text:list-item>
              <text:list-item text:style-override="id1-3-2-2-1-14-8">
                <text:number>h.</text:number>
                <text:p text:style-name="al">Leeksterweg, gedeelte tussen Acacialaan en Heerestraat</text:p>
              </text:list-item>
              <text:list-item text:style-override="id1-3-2-2-1-14-9">
                <text:number>i.</text:number>
                <text:p text:style-name="al">Hullenweg, gedeelte tussen Norgerweg en Stinsenweg</text:p>
              </text:list-item>
              <text:list-item text:style-override="id1-3-2-2-1-14-10">
                <text:number>j.</text:number>
                <text:p text:style-name="al">Oosteinde, gedeelte tussen 1<text:span text:style-name="sup">e</text:span> Energieweg en Groningerstraat</text:p>
              </text:list-item>
              <text:list-item text:style-override="id1-3-2-2-1-14-11">
                <text:number>k.</text:number>
                <text:p text:style-name="al">Koerskamp</text:p>
              </text:list-item>
              <text:list-item text:style-override="id1-3-2-2-1-14-12">
                <text:number>l.</text:number>
                <text:p text:style-name="al">Padkamp, gedeelte tussen Westerstraat en Boskamp</text:p>
                <text:list text:style-name="id1-3-2-2-1-14-12-3">
                  <text:list-item text:style-override="id1-3-2-2-1-14-12-3-1">
                    <text:number>6.</text:number>
                    <text:p text:style-name="al">
                    <text:span text:style-name="nadrukondlijn">gedurende de periode van 22 </text:span>
                    <text:span text:style-name="nadrukondlijn">t</text:span>
                    <text:span text:style-name="nadrukondlijn">ot en met 29</text:span>
                    <text:span text:style-name="nadrukondlijn"> september </text:span>
                    <text:span text:style-name="nadrukondlijn">2017</text:span>
                  </text:p>
                    <text:p text:style-name="al">           Eenrichtingsweg door plaatsing van borden C2 en C3 voor:</text:p>
                    <text:list text:style-name="id1-3-2-2-1-14-12-3-1-4">
                      <text:list-item text:style-override="id1-3-2-2-1-14-12-3-1-4-1">
                        <text:number>-</text:number>
                        <text:p text:style-name="al">Floralaan, vanaf de Spijkerzoom</text:p>
                      </text:list-item>
                    </text:list>
                  </text:list-item>
                  <text:list-item text:style-override="id1-3-2-2-1-14-12-3-2">
                    <text:number>7.</text:number>
                    <text:p text:style-name="al">
                    <text:span text:style-name="nadrukondlijn">gedurende de periode van 22</text:span>
                    <text:span text:style-name="nadrukondlijn"/>
                    <text:span text:style-name="nadrukondlijn">tot en met 29</text:span>
                    <text:span text:style-name="nadrukondlijn"> september </text:span>
                    <text:span text:style-name="nadrukondlijn">2017</text:span>
                  </text:p>
                    <text:p text:style-name="al">           Gehandicaptenparkeerplaatsen door plaatsing van borden E6</text:p>
                    <text:list text:style-name="id1-3-2-2-1-14-12-3-2-4">
                      <text:list-item text:style-override="id1-3-2-2-1-14-12-3-2-4-1">
                        <text:number>-</text:number>
                        <text:p text:style-name="al">Norgerweg, nabij de EHBO post</text:p>
                      </text:list-item>
                    </text:list>
                  </text:list-item>
                  <text:list-item text:style-override="id1-3-2-2-1-14-12-3-3">
                    <text:number>8.</text:number>
                    <text:p text:style-name="al">
                    <text:span text:style-name="nadrukondlijn">op </text:span>
                    <text:span text:style-name="nadrukondlijn">23 september 2016 van 18</text:span>
                    <text:span text:style-name="nadrukondlijn">.00</text:span>
                    <text:span text:style-name="nadrukondlijn"> uur tot 24.00 uur;</text:span>
                  </text:p>
                  </text:list-item>
                </text:list>
              </text:list-item>
            </text:list>
            <text:p text:style-name="common-al">
            <text:span text:style-name="nadrukondlijn">op </text:span>
            <text:span text:style-name="nadrukondlijn">24 september 2016 </text:span>
            <text:span text:style-name="nadrukondlijn">van 00.00 uur tot </text:span>
            <text:span text:style-name="nadrukondlijn">06.00</text:span>
            <text:span text:style-name="nadrukondlijn"> uur en van </text:span>
            <text:span text:style-name="nadrukondlijn">12.00</text:span>
            <text:span text:style-name="nadrukondlijn"> uur tot 24.00</text:span>
            <text:span text:style-name="nadrukondlijn"> uur;</text:span>
          </text:p>
            <text:p text:style-name="common-al">
            <text:span text:style-name="nadrukondlijn">op </text:span>
            <text:span text:style-name="nadrukondlijn">25 september 2016 </text:span>
            <text:span text:style-name="nadrukondlijn">van </text:span>
            <text:span text:style-name="nadrukondlijn">00.00</text:span>
            <text:span text:style-name="nadrukondlijn"> uur tot 24.00 uur;</text:span>
          </text:p>
            <text:p text:style-name="common-al">
            <text:span text:style-name="nadrukondlijn">op </text:span>
            <text:span text:style-name="nadrukondlijn">26 september 2016 </text:span>
            <text:span text:style-name="nadrukondlijn">van </text:span>
            <text:span text:style-name="nadrukondlijn">00.00</text:span>
            <text:span text:style-name="nadrukondlijn"> uur tot </text:span>
            <text:span text:style-name="nadrukondlijn">06.00</text:span>
            <text:span text:style-name="nadrukondlijn"> uur en van </text:span>
            <text:span text:style-name="nadrukondlijn">18.00</text:span>
            <text:span text:style-name="nadrukondlijn"> uur tot 24.00 uur;</text:span>
          </text:p>
            <text:p text:style-name="common-al">
            <text:span text:style-name="nadrukondlijn">op </text:span>
            <text:span text:style-name="nadrukondlijn">27 september 2016 </text:span>
            <text:span text:style-name="nadrukondlijn">van </text:span>
            <text:span text:style-name="nadrukondlijn">00.00</text:span>
            <text:span text:style-name="nadrukondlijn"> uur tot 24.00 uur;</text:span>
          </text:p>
            <text:p text:style-name="common-al">
            <text:span text:style-name="nadrukondlijn">op </text:span>
            <text:span text:style-name="nadrukondlijn">28 september 2016 </text:span>
            <text:span text:style-name="nadrukondlijn">van </text:span>
            <text:span text:style-name="nadrukondlijn">00.00</text:span>
            <text:span text:style-name="nadrukondlijn"> uur tot </text:span>
            <text:span text:style-name="nadrukondlijn">21.00</text:span>
            <text:span text:style-name="nadrukondlijn"> uur.</text:span>
          </text:p>
            <text:p text:style-name="common-al">Geslotenverklaring voor voertuigen in beide richtingen door plaatsing van borden C1 voor:</text:p>
            <text:list text:style-name="id1-3-2-2-1-21">
              <text:list-item text:style-override="id1-3-2-2-1-21-1">
                <text:number>a.</text:number>
                <text:p text:style-name="al">Raadhuisstraat</text:p>
              </text:list-item>
              <text:list-item text:style-override="id1-3-2-2-1-21-2">
                <text:number>b.</text:number>
                <text:p text:style-name="al">Heerestraat, gedeelte tussen Albertsbaan en Brink</text:p>
              </text:list-item>
              <text:list-item text:style-override="id1-3-2-2-1-21-3">
                <text:number>c.</text:number>
                <text:p text:style-name="al">Brink, westelijke deel tussen Raadhuisstraat en Norgerweg</text:p>
              </text:list-item>
              <text:list-item text:style-override="id1-3-2-2-1-21-4">
                <text:number>d.</text:number>
                <text:p text:style-name="al">Norgerweg, gedeelte vanaf Brink tot ingang Jaarbeursterrein</text:p>
                <text:list text:style-name="id1-3-2-2-1-21-4-3">
                  <text:list-item text:style-override="id1-3-2-2-1-21-4-3-1">
                    <text:number>9.</text:number>
                    <text:p text:style-name="al">
                    <text:span text:style-name="nadrukondlijn">op </text:span>
                    <text:span text:style-name="nadrukondlijn">22 september 2017</text:span>
                    <text:span text:style-name="nadrukondlijn"> van 14</text:span>
                    <text:span text:style-name="nadrukondlijn">.00</text:span>
                    <text:span text:style-name="nadrukondlijn"> uur tot 18.00 uur;</text:span>
                  </text:p>
                  </text:list-item>
                </text:list>
              </text:list-item>
            </text:list>
            <text:p text:style-name="common-al">
            <text:span text:style-name="nadrukondlijn">op </text:span>
            <text:span text:style-name="nadrukondlijn">23</text:span>
            <text:span text:style-name="nadrukondlijn"/>
            <text:span text:style-name="nadrukondlijn">september 2017</text:span>
            <text:span text:style-name="nadrukondlijn"> van 06.00 uur tot 12.00 uur;</text:span>
          </text:p>
            <text:p text:style-name="common-al">Geslotenverklaring voor voertuigen in beide richtingen door plaatsing van borden C1 voor:</text:p>
            <text:list text:style-name="id1-3-2-2-1-24">
              <text:list-item text:style-override="id1-3-2-2-1-24-1">
                <text:number>a.</text:number>
                <text:p text:style-name="al">Brink, westelijke deel tussen Raadhuisstraat en Norgerweg</text:p>
              </text:list-item>
              <text:list-item text:style-override="id1-3-2-2-1-24-2">
                <text:number>b.</text:number>
                <text:p text:style-name="al">Norgerweg, gedeelte vanaf Brink tot ingang Jaarbeursterrein</text:p>
                <text:list text:style-name="id1-3-2-2-1-24-2-3">
                  <text:list-item text:style-override="id1-3-2-2-1-24-2-3-1">
                    <text:number>9.</text:number>
                    <text:p text:style-name="al">
                    <text:span text:style-name="nadrukondlijn">op 23</text:span>
                    <text:span text:style-name="nadrukondlijn"> september 201</text:span>
                    <text:span text:style-name="nadrukondlijn">7</text:span>
                  </text:p>
                  </text:list-item>
                </text:list>
              </text:list-item>
            </text:list>
            <text:p text:style-name="common-al">Geslotenverklaring voor voertuigen in beide richtingen door plaatsing van borden C1:</text:p>
            <text:list text:style-name="id1-3-2-2-1-26">
              <text:list-item text:style-override="id1-3-2-2-1-26-1">
                <text:number>a.</text:number>
                <text:p text:style-name="al">Ceintuurbaan Zuid (van 08.00 uur tot 22.30 uur)</text:p>
                <text:list text:style-name="id1-3-2-2-1-26-1-3">
                  <text:list-item text:style-override="id1-3-2-2-1-26-1-3-1">
                    <text:number>10.</text:number>
                    <text:p text:style-name="al">
                    <text:span text:style-name="nadrukondlijn">op 26</text:span>
                    <text:span text:style-name="nadrukondlijn"> september 201</text:span>
                    <text:span text:style-name="nadrukondlijn">7</text:span>
                  </text:p>
                  </text:list-item>
                </text:list>
              </text:list-item>
            </text:list>
            <text:p text:style-name="common-al">Parkeerverbodzone door plaatsing van borden E1 (zone begin en zone einde) met wegsleepregeling en geslotenverklaring voor voertuigen in beide richtingen door plaatsing van borden C1 (van 04.00 uur tot 21.00 uur):</text:p>
            <text:list text:style-name="id1-3-2-2-1-28">
              <text:list-item text:style-override="id1-3-2-2-1-28-1">
                <text:number>a.</text:number>
                <text:p text:style-name="al">Raadhuisstraat</text:p>
              </text:list-item>
              <text:list-item text:style-override="id1-3-2-2-1-28-2">
                <text:number>b.</text:number>
                <text:p text:style-name="al">Heerestraat</text:p>
              </text:list-item>
              <text:list-item text:style-override="id1-3-2-2-1-28-3">
                <text:number>c.</text:number>
                <text:p text:style-name="al">Padkamp, gedeelte tussen Heerestraat en Westerstraat</text:p>
              </text:list-item>
              <text:list-item text:style-override="id1-3-2-2-1-28-4">
                <text:number>d.</text:number>
                <text:p text:style-name="al">Wilhelminastraat</text:p>
              </text:list-item>
              <text:list-item text:style-override="id1-3-2-2-1-28-5">
                <text:number>e.</text:number>
                <text:p text:style-name="al">Julianaplein</text:p>
              </text:list-item>
              <text:list-item text:style-override="id1-3-2-2-1-28-6">
                <text:number>f.</text:number>
                <text:p text:style-name="al">Schoolstraat</text:p>
              </text:list-item>
              <text:list-item text:style-override="id1-3-2-2-1-28-7">
                <text:number>g.</text:number>
                <text:p text:style-name="al">Nieuweweg, gedeelte tussen Heerestraat en Westerstraat</text:p>
              </text:list-item>
              <text:list-item text:style-override="id1-3-2-2-1-28-8">
                <text:number>h.</text:number>
                <text:p text:style-name="al">Albertsbaan</text:p>
              </text:list-item>
              <text:list-item text:style-override="id1-3-2-2-1-28-9">
                <text:number>i.</text:number>
                <text:p text:style-name="al">Norgerweg, gedeelte vanaf Ceintuurbaan Zuid tot Brink</text:p>
              </text:list-item>
              <text:list-item text:style-override="id1-3-2-2-1-28-10">
                <text:number>j.</text:number>
                <text:p text:style-name="al">Brink, westelijke deel vanaf Norgerweg tot Raadhuisstraat</text:p>
              </text:list-item>
              <text:list-item text:style-override="id1-3-2-2-1-28-11">
                <text:number>k.</text:number>
                <text:p text:style-name="al">Kanaalstraat, gedeelte tussen Touwslager en rotonde Julianaplein</text:p>
                <text:list text:style-name="id1-3-2-2-1-28-11-3">
                  <text:list-item text:style-override="id1-3-2-2-1-28-11-3-1">
                    <text:number>11.</text:number>
                    <text:p text:style-name="al">
                    <text:span text:style-name="nadrukondlijn">op 23</text:span>
                    <text:span text:style-name="nadrukondlijn"> september 201</text:span>
                    <text:span text:style-name="nadrukondlijn">6</text:span>
                    <text:span text:style-name="nadrukondlijn"> van</text:span>
                    <text:span text:style-name="nadrukondlijn"> 18.00 uur tot 25 september 2017</text:span>
                    <text:span text:style-name="nadrukondlijn"> 12.00 uur</text:span>
                  </text:p>
                  </text:list-item>
                </text:list>
              </text:list-item>
            </text:list>
            <text:p text:style-name="common-al">Parkeerverbod door plaatsing van onderborden met de tekst “uitgezonderd 23 september 2017 van 18.00 tot 27 september 2017 tot 12.00 uur” onder de borden E4</text:p>
            <text:p text:style-name="common-al">a.parkeerterrein aan de Albertsbaan.</text:p>
            <text:p text:style-name="common-al">De verkeersmaatregelen worden ondersteund door fysieke maatregelen (plaatsing van afzethekken en slagbomen). De verkeersmaatregelen gelden gedurende de daarbij vermelde tijden of zoveel langer of korter als nodig is.</text:p>
            <text:p text:style-name="common-al">
            <text:span text:style-name="nadrukondlijn">Omleidingen</text:span>
          </text:p>
            <text:p text:style-name="common-al">Het verkeer uit Lieveren richting Groningen wordt omgeleid via de Spijkerzoom, Heidelaan, Jachtlaan, Groningerstraat en Oosteinde.</text:p>
            <text:p text:style-name="common-al">Het verkeer uit Norg, richting Groningen wordt omgeleid via de Ceintuurbaan Zuid, Nieuweweg, Roderweg, De Maatlanden en Noordholt.</text:p>
            <text:p text:style-name="last-al">Op zaterdag 24 september wordt het verkeer uit Norg richting Groningen omgeleid via de Hullenweg, Stinsenweg, Maatlanden en Noordho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9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9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9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der Journaal van 13 september 2017</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299</meta:user-defined>
    <meta:user-defined meta:name="OVERHEIDop.StcrtID/DC.identifier">stcrt-2017-51299</meta:user-defined>
    <meta:user-defined meta:name="DCTERMS.alternative">Gemeente Noordenveld - Activiteiten gedurende de Rodermarkt feestweek - Roden</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Gemeente/DC.spatial">Noordenveld</meta:user-defined>
    <meta:user-defined meta:name="OVERHEID.PostcodeHuisnummer/OVERHEIDop.postcodeHuisnummer">9301JK 17a</meta:user-defined>
    <meta:user-defined meta:name="OVERHEIDop.woonplaats">Roden</meta:user-defined>
    <meta:user-defined meta:name="OVERHEIDop.straatnaam">Brink</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8503</meta:user-defined>
    <meta:user-defined meta:name="OVERHEID.EPSG28992/DC.spatial">224965 572617</meta:user-defined>
    <meta:user-defined meta:name="OVERHEIDop.versieInformatie"/>
  </office:meta>
</office:document-meta>
</file>