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Partiële herziening Stadscentrum Dorpsstraat locatie Monteverdi gemeente Zoeter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maken bekend, dat met ingang van vrijdag 8 september 2017 gedurende zes weken, het ontwerpbestemmingsplan Partiële herziening Stadscentrum Dorpsstraat locatie Monteverdi met bijbehorende stukken op grond van artikel 3.8 Wet ruimtelijke ordening en afdeling 3.4 van de Algemene wet bestuursrecht ter inzage liggen bij de Omgevingsbalie aan de Duitslandlaan 440 te Zoetermeer. Bij het ontwerpbestemmingsplan behoort geen exploitatieplan.</text:p>
            <text:p text:style-name="common-al"/>
            <text:p text:style-name="common-al">
            <text:span text:style-name="nadrukvet">Toelichting</text:span>
          </text:p>
            <text:p text:style-name="common-al">De locatie Monteverdi, Ondineschouw 15, is gelegen in het vastgestelde bestemmingsplan Stadscentrum/Dorpsstraat (BP00017, 3 oktober 2016).</text:p>
            <text:p text:style-name="common-al">In dit bestemmingsplan is de planregel opgenomen dat Monteverdi de tijdelijke bestemming Maatschappelijk - Voorlopig heeft tot 1 januari 2018. Deze tijdelijke bestemming van het verpleeghuis Monteverdi wordt verlengd. Dit is nodig omdat de geplande nieuwbouwprojecten zijn vertraagd. De termijn wordt verlengd tot 1 januari 2021.</text:p>
            <text:p text:style-name="common-al">De locatie wordt globaal begrensd door:</text:p>
            <text:list text:style-name="id1-3-2-1-1-7">
              <text:list-item text:style-override="id1-3-2-1-1-7-1">
                <text:number>a.</text:number>
                <text:p text:style-name="al">    aan de noordzijde de Aidaschouw;                                                                         </text:p>
              </text:list-item>
              <text:list-item text:style-override="id1-3-2-1-1-7-2">
                <text:number>b.</text:number>
                <text:p text:style-name="al">    aan de oostzijde de Lissenvaart;                                                                     </text:p>
              </text:list-item>
              <text:list-item text:style-override="id1-3-2-1-1-7-3">
                <text:number>c.</text:number>
                <text:p text:style-name="al">                                 aan de zuidzijde de Europaweg;                                                              </text:p>
              </text:list-item>
              <text:list-item text:style-override="id1-3-2-1-1-7-4">
                <text:number>d.</text:number>
                <text:p text:style-name="al">                                          aan de westzijde de Zwaardslootseweg.</text:p>
              </text:list-item>
            </text:list>
            <text:p text:style-name="common-al"> </text:p>
            <text:p text:style-name="common-al">
            <text:span text:style-name="nadrukvet">Indienen van zienswijzen</text:span>
          </text:p>
            <text:p text:style-name="common-al">Gedurende de bovengenoemde termijn van terinzagelegging kan iedereen schriftelijk of mondeling zijn of haar zienswijze omtrent het ontwerpbestemmingsplan Partiële herziening Stadscentrum Dorpsstraat locatie Monteverdi naar voren brengen.</text:p>
            <text:p text:style-name="common-al"> </text:p>
            <text:p text:style-name="common-al">
            <text:span text:style-name="nadrukvet">Schriftelijke zienswijzen </text:span>kunt u richten aan de gemeenteraad van Zoetermeer, Postbus 15, 2700 AA Zoetermeer.</text:p>
            <text:p text:style-name="common-al">Voor het kenbaar maken van mondelinge zienswijzen kunt u een afspraak maken via telefoonnummer 14 079.</text:p>
            <text:p text:style-name="common-al"> </text:p>
            <text:p text:style-name="common-al">
            <text:span text:style-name="nadrukvet">Informatie</text:span>
          </text:p>
            <text:p text:style-name="common-al">Heeft u naar aanleiding van deze publicatie een vraag of wilt u genoemde stukken inzien, dan kunt u terecht bij de Omgevingsbalie aan de Duitslandlaan 440 te Zoetermeer. U moet hiervoor eerst een afspraak maken door een digitaal afspraakformulier in te vullen via de website van de gemeente Zoetermeer. Voor het maken van een afspraak of een mondelinge toelichting kunt u bellen naar telefoonnummer 14 079. </text:p>
            <text:p text:style-name="common-al"/>
            <text:p text:style-name="common-al">Deze publicatie is digitaal raadpleegbaar op de website van de gemeente Zoetermeer:</text:p>
            <text:p text:style-name="common-al">
            <text:a xlink:href="http://www.zoetermeer.nl/inwoners/ruimtelijke-plannen_46745/item/partiele-herziening-stadscentrum-dorpsstraat-locatie-monteverdi_98818.html" xlink:type="simple">http://www.zoetermeer.nl/inwoners/ruimtelijke-plannen_46745/item/partiele-herziening-stadscentrum-dorpsstraat-locatie-monteverdi_98818.html</text:a> Het ontwerpbestemmingsplan met bijbehorende stukken zijn digitaal raadpleegbaar op  <text:a xlink:href="http://www.ruimtelijkeplannen.nl/web-roo/?planidn=NL.IMRO.0637.BP00068-0002" xlink:type="simple">http://www.ruimtelijkeplannen.nl/web-roo/?planidn=NL.IMRO.0637.BP00068-0002</text:a> </text:p>
            <text:p text:style-name="common-al"/>
            <text:p text:style-name="common-al">De bronbestanden zijn beschikbaar gesteld op </text:p>
            <text:p text:style-name="common-al">
            <text:a xlink:href="http://ro.zoetermeer.eu/plannen/NL.IMRO.0637.BP00068-/NL.IMRO.0637.BP00068-0002" xlink:type="simple">http://ro.zoetermeer.eu/plannen/NL.IMRO.0637.BP00068-/NL.IMRO.0637.BP00068-0002</text:a>
          </text:p>
            <text:p text:style-name="common-al"> </text:p>
            <text:p text:style-name="common-al">Zoetermeer, 7 september 2017</text:p>
            <text:p text:style-name="common-al"> </text:p>
            <text:p text:style-name="common-al">Burgemeester en wethouders van Zoetermeer,</text:p>
            <text:p text:style-name="common-al">De secretaris                De burgemeester</text:p>
            <text:p text:style-name="last-al">drs. H.M.M. Koek          Ch.B. Aptroo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272</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272</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272</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Partiële herziening Stadscentrum Dorpsstraat locatie Monteverdi gemeente Zoetermeer</meta:user-defined>
    <meta:user-defined meta:name="OVERHEIDop.doctype">Officiële Publicaties, versie 1.1</meta:user-defined>
    <meta:user-defined meta:name="DCTERMS.W3CDTF/OVERHEIDop.jaargang">2017</meta:user-defined>
    <meta:user-defined meta:name="DCTERMS.W3CDTF/DCTERMS.available">2017-09-07</meta:user-defined>
    <meta:user-defined meta:name="OVERHEIDop.publicationIssue">51272</meta:user-defined>
    <meta:user-defined meta:name="OVERHEIDop.StcrtID/DC.identifier">stcrt-2017-51272</meta:user-defined>
    <meta:user-defined meta:name="OVERHEID.TaxonomieBeleidsagenda/OVERHEID.category">Huisvesting | Organisatie en beleid</meta:user-defined>
    <meta:user-defined meta:name="OVERHEIDop.Ruimtelijkplan/OVERHEIDop.bekendmakingBetreffendePlan">NL.IMRO.0637.BP00068-0002</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2AE 101</meta:user-defined>
    <meta:user-defined meta:name="OVERHEIDop.woonplaats">Zoetermeer</meta:user-defined>
    <meta:user-defined meta:name="OVERHEIDop.straatnaam">Dorps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4037 452292</meta:user-defined>
    <meta:user-defined meta:name="OVERHEIDop.versieInformatie"/>
  </office:meta>
</office:document-meta>
</file>