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2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rijsbijstelling augustus 2017: RHVM en IRBAD</text:h>
      <text:p text:style-name="ifm_p_font.italic_mt.7.4mm_ifm">1 augustus 2017</text:p>
      <text:p text:style-name="ifm_p_font.italic_ifm">Nr. BS2017024788</text:p>
      <text:p text:style-name="ifm_p_mt.3.7mm_ifm">De Minister van Defensie</text:p>
      <text:p text:style-name="ifm_p_mt.3.7mm_ifm">Gelet op:</text:p>
      <text:p text:style-name="ifm_p_indent.-5mm_mleft.5mm_ifm">–<text:tab/>de artikelen 110, 143 en 144 van het Algemeen militair ambtenarenreglement;</text:p>
      <text:p text:style-name="ifm_p_indent.-5mm_mleft.5mm_ifm">–<text:tab/>artikelen 61 van het Inkomstenbesluit burgerlijke ambtenar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Artikel 8 van de Regeling huisvesting en voeding militairen wordt als volgt gewijzigd:</text:p>
      <text:p text:style-name="ifm_p_mt.3.7mm_ifm">1.<text:s/>In het derde lid, onder a, ten eerste, wordt ‘€ 110,34’ vervangen door: € 111,43</text:p>
      <text:p text:style-name="ifm_p_mt.3.7mm_ifm">2.<text:s/>In het derde lid, onder a, ten tweede, wordt ‘€ 31,77’ vervangen door: € 36,39</text:p>
      <text:p text:style-name="ifm_p_mt.3.7mm_ifm">3.<text:s/>In het derde lid, onder a, ten derde, wordt ‘€ 23,01’ vervangen door: € 23,27</text:p>
      <text:p text:style-name="ifm_p_mt.3.7mm_ifm">4.<text:s/>In het derde lid, onder a, ten vierde, wordt ‘€ 14,93’ vervangen door: € 14,86</text:p>
      <text:h text:style-name="ifm_p_font.bold_mt.5.08mm_page.keep-with-next_ifm" text:outline-level="2">ARTIKEL<text:s/>II<text:s/></text:h>
      <text:p text:style-name="ifm_p_mt.4.23mm_ifm">Artikel 17 van de Inkomstenregeling burgerlijke ambtenaren defensie wordt als volgt gewijzigd:</text:p>
      <text:p text:style-name="ifm_p_mt.3.7mm_ifm">1.<text:s/>In het eerste lid wordt ‘€ 110,34’ vervangen door: € 111,56</text:p>
      <text:p text:style-name="ifm_p_mt.3.7mm_ifm">2.<text:s/>In het tweede lid wordt ‘€ 31,77’ vervangen door: € 32,12</text:p>
      <text:p text:style-name="ifm_p_mt.3.7mm_ifm">3.<text:s/>In het derde lid wordt ‘€ 23,01’ vervangen door: € 23,26</text:p>
      <text:p text:style-name="ifm_p_mt.3.7mm_ifm">4.<text:s/>In het vierde lid wordt ‘€ 14,93’ vervangen door: € 15,09</text:p>
      <text:h text:style-name="ifm_p_font.bold_mt.5.08mm_page.keep-with-next_ifm" text:outline-level="2">ARTIKEL<text:s/>III<text:s/></text:h>
      <text:p text:style-name="ifm_p_mt.4.23mm_ifm">Deze regeling treedt in werking met ingang van de dag na de datum van uitgifte van de Staatscourant waarin zij wordt geplaatst.</text:p>
      <text:p text:style-name="ifm_p_mt.3.7mm_ifm">Deze regeling zal in de Staatscourant worden geplaatst.</text:p>
      <text:p text:style-name="ifm_p_font.italic_mt.3.7mm_ifm">De Minister van Defensie,<text:line-break/>voor deze<text:line-break/>De Hoofddirecteur Personeel,<text:line-break/>P.F.M.<text:s/>Reesink<text:line-break/>Schout-bij-nacht</text:p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en opgenomen in dit besluit worden aangepast naar aanleiding van gewijzigde consumentenprijzen.</text:p>
      <text:p text:style-name="ifm_p_font.italic_mt.3.7mm_ifm">De Minister van Defensie,<text:line-break/>voor deze<text:line-break/>De Hoofddirecteur Personeel,<text:line-break/>P.F.M.<text:s/>Reesink<text:line-break/>Schout-bij-na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1261</text:span><text:tab/>12 sept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1261</text:span><text:tab/>12 sept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jsbijstelling augustus 2017: RHVM en IRBAD</dc:title>
    <meta:user-defined meta:name="OVERHEIDop.versieInformatie"/>
    <meta:user-defined meta:name="OVERHEID.Ministerie/DC.creator">Ministerie van Defensie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12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126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title">Prijsbijstelling augustus 2017: RHVM en IRBAD</meta:user-defined>
    <meta:user-defined meta:name="DCTERMS.W3CDTF/DCTERMS.available">2017-09-12</meta:user-defined>
  </office:meta>
</office:document-meta>
</file>