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aslast- en tonnagebeperking Hallsebrug en Coldenhovensebrug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considerans.al">
            <text:span text:style-name="nadrukvet">Overwegende dat:</text:span>
          </text:p>
            <text:p text:style-name="considerans.al">- de drie bruggen Hallsebrug, de Eerbeeksebrug en de Coldenhovensebrug de verbinding vormen tussen de Apeldoornseweg en respectievelijk de Hallseweg, Voorstondensestraat en de Boerenstraat. De wegen liggen buiten de bebouwde kom van Eerbeek; </text:p>
            <text:p text:style-name="considerans.al">- de bovengenoemde bruggen en wegen in beheer zijn bij de gemeente Brummen; </text:p>
            <text:p text:style-name="considerans.al">- de bovengenoemde wegen wegen zijn als bedoeld in artikel 18, lid 1 onder d van de WVW 1994; </text:p>
            <text:p text:style-name="considerans.al">- gelet op dit artikel het college van burgemeester en wethouders van Brummen bevoegd is verkeersbesluiten te nemen voor de genoemde wegen; </text:p>
            <text:p text:style-name="considerans.al">- de bevoegdheid voor het nemen van verkeersbesluiten door het college van burgemeester en wethouders van Brummen in het mandaatbesluit van 8 maart 2017 is gemandateerd aan de procescoördinator Backoffice; </text:p>
            <text:p text:style-name="considerans.al">- de drie bruggen dit jaar 2017 op het programma staan om te worden vervangen door drie nieuwe bruggen; </text:p>
            <text:p text:style-name="considerans.al">- gedurende de werkzaamheden noodbruggen aangelegd worden naast de Hallsebrug en de Coldenhovensebrug. Naast de Eerbeeksebrug is in de huidige situatie al een noodbrug aanwezig; </text:p>
            <text:p text:style-name="considerans.al">- de twee nieuwe noodbruggen geen aslast- of tonnagebeperking kennen. Dit in tegenstelling tot de bestaande bruggen, waarbij op de Hallsebrug een aslastbeperking geldt en op de Coldenhovensebrug een tonnagebeperking; </text:p>
            <text:p text:style-name="considerans.al">- vanwege de werkzaamheden de bestaande Hallsebrug en Coldenhovensebrug tijdelijk worden afgesloten en de verkeersborden ter aanduiding van de aslast- en tonnagebeperking worden verwijderd. Ook de omleidingsroutes voor het zwaar verkeer, die in 2008 zijn ingesteld, worden opgeheven; </text:p>
            <text:p text:style-name="considerans.al">- de aanleg van de noodbruggen en de genoemde verkeersmaatregelen volgens de huidige planning eind september 2017 plaats gaan vinden; </text:p>
            <text:p text:style-name="considerans.al">- de hiervoor genoemde verkeersmaatregelen gerealiseerd worden middels het toepassen van de verkeerstekens conform het RVV 1990; </text:p>
            <text:p text:style-name="considerans.al">- gelet op artikel 12 van het BABW voor het verwijderen van de borden C20, C21 van bijlage 1 van het RVV 1990 een verkeersbesluit is vereist; </text:p>
            <text:p text:style-name="considerans.al">- gelet op artikel 2 van de WVW 1994 het verwijderen van de borden C20 en C21 van bijlage 1 van het RVV 1990 strekt tot het in stand houden van de weg en het waarborgen van de bruikbaarheid ervan; </text:p>
            <text:p text:style-name="considerans.al">- gelet op artikel 24 van het BABW overleg is gevoerd met de politie, eenheid Oost-Nederland, district Noord en Oost Gelderland.</text:p>
            <text:p text:style-name="considerans_bottom"/>
          </text:section>
        </text:section>
        <text:section text:name="regeling-tekst_id1-3-2-2" text:style-name="regeling-tekst">
          <text:section text:name="tekst_id1-3-2-2-1" text:style-name="tekst">
            <text:p text:style-name="common-al">
            <text:span text:style-name="nadrukvet">Besluiten tot:</text:span>
          </text:p>
            <text:list text:style-name="id1-3-2-2-1-2">
              <text:list-item text:style-override="id1-3-2-2-1-2-1">
                <text:number>1.</text:number>
                <text:p text:style-name="al">opheffing van de aslastbeperking op de Hallsebrug door het verwijderen van de borden C20 met de aanduiding ‘10t’ van bijlage 1 van het RVV 1990 aan beide zijden van de brug;</text:p>
              </text:list-item>
              <text:list-item text:style-override="id1-3-2-2-1-2-2">
                <text:number>2.</text:number>
                <text:p text:style-name="al">opheffing van de tonnagebeperking op de Coldenhovensebrug door het verwijderen van de borden C21 met de aanduiding ‘4t’ van bijlage 1 van het RVV 1990 aan beide zijden van de brug.</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 </text:p>
            <text:p text:style-name="common-al">Aldus vastgesteld op 1 september 2017.</text:p>
            <text:p text:style-name="common-al">Burgemeester en wethouders van Brummen,</text:p>
            <text:p text:style-name="common-al">Namens dezen,</text:p>
            <text:p text:style-name="last-al">A. Noordermeer (procescoördinator Backoffic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5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25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aslast- en tonnagebeperking Hallsebrug en Coldenhovensebrug gemeente Brummen</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259</meta:user-defined>
    <meta:user-defined meta:name="OVERHEIDop.StcrtID/DC.identifier">stcrt-2017-51259</meta:user-defined>
    <meta:user-defined meta:name="DCTERMS.alternative">Gemeente Brummen - intrekken aslast- en tonnagebeperking
Hallsebrug en Coldenhovensebrug - buiten bebouwde kom Eerbeek </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Organisatie en beleid</meta:user-defined>
    <meta:user-defined meta:name="OVERHEID.Gemeente/DC.spatial">Brumm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op.verkeersbordcode">C20</meta:user-defined>
    <meta:user-defined meta:name="OVERHEIDop.verkeersbordcode">C2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