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 (16G02), Johannes Postweg 7, Darp (gemeente Westerveld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</text:p>
      <text:p text:style-name="ifm_p_ifm">Voor: Het bouwen van een antenne-intallatie voor mobiele telecommunicatie door KPN</text:p>
      <text:p text:style-name="ifm_p_ifm">Aanvraagdatum: 12 juli 2017</text:p>
      <text:p text:style-name="ifm_p_ifm">Verzenddatum: 4 september 2017</text:p>
      <text:p text:style-name="ifm_p_ifm">Zaaknummer: 152861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258</text:span><text:tab/>12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258</text:span><text:tab/>12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 (16G02), Johannes Postweg 7,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2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Natuur en milieu | Organisatie en beleid</meta:user-defined>
    <meta:user-defined meta:name="DC.title">Aanvraag omgevingsvergunning Johannes Postkazerne (16G02), Johannes Postweg 7, Darp (gemeente Westerveld), Inspectie Leefomgeving en Transport</meta:user-defined>
    <meta:user-defined meta:name="DCTERMS.W3CDTF/DCTERMS.available">2017-09-12</meta:user-defined>
    <meta:user-defined meta:name="OVERHEIDop.Ruimtelijkplan/OVERHEIDop.bekendmakingBetreffendePlan"/>
  </office:meta>
</office:document-meta>
</file>