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INSTELLEN VAN EENRICHTINGVERKEER IN DE PIOENHOF TE KATWIJK A/D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Aanleiding en analyse</text:p>
            <text:p text:style-name="common-al">De gemeente Katwijk werkt aan het project “Integrale Gebiedsontwikkeling Molenwijk”. Dat houdt in dat de openbare ruimte opnieuw wordt ingericht. Hierbij worden onder andere de parkeerplaatsen duidelijker aangegeven en worden verkeersmaatregelen toegepast om de leefbaarheid, verkeersveiligheid en bereikbaarheid van de wijk te verbeteren.</text:p>
            <text:p text:style-name="common-al">Op dit moment wordt in de Pioenhof half op de rijbaan/half op het trottoir geparkeerd omdat er te weinig parkeerplaatsen in deze straat aanwezig zijn. Daardoor blijft er een smalle rijweg over voor het verkeer. Ook zijn er op dit moment schuine parkeerplaatsen aanwezig. Na de herinrichting wordt de rijbaan 4,30 meter breed. De hoeveelheid parkeerplaatsen zal ook na de herinrichting te weinig zijn en het blijft dan mogelijk om half op het trottoir en de rijbaan te parkeren. De rijweg die dan overblijft, is te smal voor tweerichtingsverkeer. Ook zijn de schuine parkeervakken alleen geschikt om te parkeren in één richting. Het instellen van eenrichtingsverkeer is daarom wenselijk.</text:p>
            <text:p text:style-name="common-al">Omdat in de omliggende straten (Anjerstraat en Tulpstraat) tweerichtingsverkeer mogelijk blijft, zullen automobilisten een minimale afstand (maximaal 250 meter extra) om moeten rijden, afhankelijk van waar zij vandaan komen en wat hun bestemming is. De omrijafstand en daarbijkomende extra reistijd is vrijwel te verwaarlozen.</text:p>
            <text:p text:style-name="tussenkopvet">Verkeersmaatregelen</text:p>
            <text:p text:style-name="common-al">Gelet op de breedte van het wegprofiel van de Pioenhof na de herinrichting en op het beschikbaar houden van voldoende doorrijruimte voor het verkeer en met name hulpdiensten, is het wenselijk om eenrichtingsverkeer in te stellen in de Pioenhof. Daarbij is de rijrichting voor het verkeer komende vanuit de Anjerstraat richting de Tulpstraat.</text:p>
            <text:p text:style-name="common-al">De eenrichtingsmaatregel kan worden ingesteld door het plaatsen van de daarvoor bedoelde verkeersborden. De eenrichtingsmaatregel geldt niet voor (brom)fietsers.</text:p>
            <text:p text:style-name="common-al">Voor het instellen van het eenrichtingverkeer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artikel 15 Wegenverkeerswet 1994). In het besluit administratieve bepalingen inzake het wegverkeer (BABW) is in artikel 12 lid a opgenomen dat voor het plaatsen van verkeersborden model C2 en C3 een verkeersbesluit nodig is.</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 1990);</text:p>
              </text:list-item>
              <text:list-item text:style-override="id1-3-2-2-1-13-3">
                <text:number>•</text:number>
                <text:p text:style-name="al">het Besluit Administratieve Bepalingen inzake het Wegverkeer (BABW);</text:p>
              </text:list-item>
              <text:list-item text:style-override="id1-3-2-2-1-13-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van de Regionale 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het in artikel 2, eerste lid, sub c en d van de Wegenverkeerswet genoemde belang (het in stand houden van de weg en het waarborgen van de bruikbaarheid daarvan, en het zo veel mogelijk waarborgen van de vrijheid van het verkeer) ten grondslag ligt aan dit verkeersbesluit.</text:p>
            <text:p text:style-name="tussenkopvet">besluit:</text:p>
            <text:list text:style-name="id1-3-2-2-1-17">
              <text:list-item text:style-override="id1-3-2-2-1-17-1">
                <text:number>1.</text:number>
                <text:p text:style-name="al">het instellen van eenrichtingsverkeer in de Pioenhof, door het plaatsen van de borden model C2 en C3 van Bijlage 1 van het RVV 1990 en onderborden model OB54 (uitgezonderd fietsers en bromfietsers);</text:p>
              </text:list-item>
            </text:list>
            <text:p text:style-name="common-al">De verkeersmaatregel is aangegeven op de bij dit besluit behorende situatietekening met nummer 20100-17-19-BP-C01.</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7 september 2017</text:span>
          </text:p>
          </text:section>
          <text:section text:name="ondertekening_id1-3-2-3-2">
            <text:p><text:span text:style-name="functie">Burgemeester en wethouders van Katwijk, </text:span></text:p>
            <text:p><text:span text:style-name="deze">namens hen, </text:span></text:p>
            <text:p><text:span text:style-name="ondertekening_naam">
            <text:span text:style-name="voornaam">D.</text:span>
            <text:span text:style-name="achternaam">Kistenmaker,</text:span>
          </text:span></text:p>
            <text:p><text:span text:style-name="functie">Afdelingshoofd Beheer en Vastgoe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1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1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1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INSTELLEN VAN EENRICHTINGVERKEER IN DE PIOENHOF TE KATWIJK A/D RIJN</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214</meta:user-defined>
    <meta:user-defined meta:name="OVERHEIDop.StcrtID/DC.identifier">stcrt-2017-51214</meta:user-defined>
    <meta:user-defined meta:name="DCTERMS.alternative">Katwijk - Het instellen van eenrichtingverkeer - Pioenhof te Katwijk a/d Rijn</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3JA 15</meta:user-defined>
    <meta:user-defined meta:name="OVERHEIDop.woonplaats">Katwijk</meta:user-defined>
    <meta:user-defined meta:name="OVERHEIDop.straatnaam">Pio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941 467080</meta:user-defined>
    <meta:user-defined meta:name="OVERHEIDop.versieInformatie"/>
  </office:meta>
</office:document-meta>
</file>