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in de Klagerstuin, voor huisnummer 64/65, te Zwaag en het verkeersbesluit tot aanwijzing van twee parkeerplaatsen voor het laden van elektrische voertuigen in de Klagerstuin 65/66 te Zwaag in te trek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405048</text:p>
            <text:p text:style-name="context_bottom"/>
          </text:section>
          <text:p text:style-name="aanhef_wie">Het college van burgemeester en wethouders van de gemeente Hoorn</text:p>
          <text:section text:name="considerans_id1-3-2-1-3" text:style-name="considerans">
            <text:p text:style-name="tussenkopcur">
            <text:span text:style-name="nadrukvet">Overwegende dat:</text:span>
          </text:p>
            <text:p text:style-name="considerans.al">- wij een verzoek ontvangen hebben om in de Klagerstuin een elektrisch laadpunt te realiseren voor het laden van elektrische voertuigen;voor elektrisch vervoer een netwerk van laadpunten noodzakelijk is;</text:p>
            <text:p text:style-name="considerans.al">- wij voor de realisatie van elektrische laadpunten een samenwerking zijn aangegaan met de provincie Noord-Holland om via de Metropool Regio Amsterdam Elektrisch laadpunten te plaatsen in de gemeente Hoorn;elektrische auto’s bij het rijden geen CO2 en fijnstof uitstoten en daarmee minder schadelijk zijn voor het milieu;</text:p>
            <text:p text:style-name="considerans.al">- steeds meer autoproducenten één of meer volledig elektrische voertuigen of plug-in hybride voertuigen in hun assortiment hebben;</text:p>
            <text:p text:style-name="considerans.al">- de Rijksoverheid elektrisch rijden stimuleert doordat gebruikers van deze voertuigen geen of beperkt wegenbelasting en BPM (Belasting op Personenauto’s en Motorrijwielen) betalen;</text:p>
            <text:p text:style-name="considerans.al">- 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nsiderans.al">- 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nsiderans.al">- het daarom noodzakelijk is dat er op openbare locaties mogelijkheden aanwezig zijn, voor gebruikers die niet over eigen parkeermogelijkheid beschikken, voor het laden van (deels) elektrische voertuigen;</text:p>
            <text:p text:style-name="considerans.al">- de parkeerplaatsen bij de laadpaal beschikbaar moeten zijn voor het laden van de (deels) elektrische voertuigen;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nsiderans.al">- wij de bewoners van de Klagerstuin 48 t/m 85 op 27 januari 2017 schriftelijk geïnformeerd hebben over ons voornemen om elektrisch laadpunten voor huisnummer 65/66 te plaatsen en hier twee parkeerplaatsen bij aan te wijzen waarop elektrische rijders kunnen laden en wij hierop in totaal acht zienswijzen ontvangen hebben, waarvan één namens 16 huishoudens;</text:p>
            <text:p text:style-name="considerans.al">- wij de bewoners van de Klagerstuin 48 t/m 85 op 31 augustus 2017 geïnformeerd hebben over het feit dat er op advies van de bezwarencommissie besloten is de aangewezen plek op te schuiven naar huisnummer 64/65.</text:p>
            <text:p text:style-name="considerans.al"/>
            <text:p text:style-name="considerans.al">
            <text:span text:style-name="nadrukcur">Zienswijzen</text:span>
          </text:p>
            <text:p text:style-name="considerans.al">- er op dit moment geen enkele bewoner in dit deel van de Klagerstuin is die over een volledig elektrische auto beschikt, er is één bewoner die in het bezit is van een auto die deels elektrisch en deels op benzine rijdt, op deze manier eigent deze bewoner zich om verkeerde redenen een parkeerplaats toe;</text:p>
            <text:p text:style-name="considerans.al">- nu het plantsoen zo mooi opgeknapt is vinden belanghebbenden het jammer dat ze een laadpaal voor hun neus krijgen, vooral ook als zij zomers in hun voortuin zitten zullen ze tegen de laadpunten aan kijken;gevraagd is of het mogelijk is om de laadpaal aan de andere kant van het parkeerstrookje te plaatsen, bij huisnummer 62, of bij de andere parkeerplaatsen in het middenstuk, of in het parkeerhofje bij huisnummer 48 waar meer ruimte is, liefst ergens waar bewoners er niet vanuit hun huis of tuin op kijken;</text:p>
            <text:p text:style-name="considerans.al">- er al geruime tijd een tekort aan parkeerplaatsen is in de Klagerstuin, zo ook op de parkeerplaatsen waar nu de laadpunten voorzien zijn, waardoor er al jaren op de stoep geparkeerd wordt, tot grote ergernis van bewoners en over deze situatie al vaak geklaagd is bij de gemeente maar er tot op heden nog niet tegen opgetreden is;</text:p>
            <text:p text:style-name="considerans.al">- plaatsing van een laadpaal ten koste gaat van twee parkeerplaatsen, dit zal de chaos van foutparkeerders nog groter maken;bewoners nu al geregeld plaatsen te kort komen, als er dan nog 2 plaatsen verdwijnen ziet men er van komen dat er momenten zijn dat er op het trottoir geparkeerd gaat worden, terwijl de plaatsen voor elektrische auto's eigenlijk voor het grootste gedeelte, zo niet altijd onbezet blijven;</text:p>
            <text:p text:style-name="considerans.al">- een paar maanden geleden er in dit buurtje nog bomen en struiken verwijderd zijn en nieuwe struiken geplaatst, het had i.v.m. de komst van de laadpaal in plaats van struiken wat extra parkeerplaatsen te realiseren, er was zeker genoeg plek voor 6 extra plaatsen, met behoud van voldoende groenvoorziening;</text:p>
            <text:p text:style-name="considerans.al">- het niet zo moet zijn dat bewoners verderop hun auto’s moeten gaan parkeren voor misschien één auto die opgeladen moet worden;het zinvoller was geweest om dit in overleg met de bewoners te bepalen;</text:p>
            <text:p text:style-name="considerans.al">- in de buurt veelal oudere mensen (60+) wonen en deze personen geen elektrische voertuigen meer zullen aanschaffen, op dit moment zijn er ook geen bewoners in de straat die een elektrisch voertuig hebben die met een verlengsnoer opgeladen moet worden;</text:p>
            <text:p text:style-name="considerans.al">- verwacht wordt dat de buren dan ook niet gaan overwegen om een elektrisch voertuig aan te schaffen omdat er nu oplaadpunten voor zijn;</text:p>
            <text:p text:style-name="considerans.al">- er in de straat weinig ondernemers zijn welke deze veelal dure voertuigen zullen aanschaffen, ook de belanghebbende zal, als ondernemer, deze voertuigen niet snel aanschaffen omdat het werkgebied te breed is voor de actieradius van deze voertuigen;</text:p>
            <text:p text:style-name="considerans.al"/>
            <text:p text:style-name="considerans.al">
            <text:span text:style-name="nadrukcur">Reactie college</text:span>
          </text:p>
            <text:p text:style-name="considerans.al">- er een aanvraag is, van de genoemde berijder van een plugin-hybride, waarvoor wij een laadvoorziening aan willen brengen;</text:p>
            <text:p text:style-name="considerans.al">- de elektrische laadpunten niet toegewezen worden aan één specifieke gebruiker, maar door iedere elektrische rijder (plugin-hybride of vol-elektrisch) te gebruiken zijn en daarmee een openbare parkeerplaats zijn; </text:p>
            <text:p text:style-name="considerans.al">- wij, gelet op de ambities van de Rijksoverheid, een toename van het aantal elektrische auto’s in onze gemeente voorzien en daardoor verwachten dat in de nabije toekomst het gebruik van de laadpaal toe zal nemen van nu nog één directe gebruiker naar meerdere gebruikers;</text:p>
            <text:p text:style-name="considerans.al">- de laadpunten in beginsel zo dicht mogelijk bij de aanvrager gerealiseerd worden, waar de aanvrager nu ook parkeert;een eventuele locatie van de laadpaal elders in de wijk bij de omwonenden van die locatie tot dezelfde reactie zal leiden dat de paal beter verderop geplaatst kan worden, zoals nabij de aanvrager;</text:p>
            <text:p text:style-name="considerans.al">- aanwijzing van laadpunten niet betekent dat er parkeerplaatsen verwijderd worden, maar slechts leidt tot een andere verdeling van de beschikbare parkeerruimte over de parkeerders, die ook nu reeds parkeren in de wijk;</text:p>
            <text:p text:style-name="considerans.al">- deze situatie er wel toe kan leiden dat men in voorkomende gevallen op wat grotere afstand van de eigen woning moet parkeren, zoals op de door bewoners genoemde alternatieve locaties waar volgens hen een lagere parkeerbezetting is;op basis van onze wijk enquête de genoemde hoge parkeerdruk niet gestaafd wordt, hierbij hebben in totaal 44 bewoners van de Klagerstuin gereageerd, waarvan 34 aangaven dat er genoeg parkeerplaatsen zijn, 8 dat er niet genoeg zijn en 2 deze vraag niet beantwoord hadden;</text:p>
            <text:p text:style-name="considerans.al">- er daarom op dit moment ook geen aanleiding is om extra parkeerplaatsen in de Klagerstuin aan te leggen;</text:p>
            <text:p text:style-name="considerans.al">- voor het tot stand komen van dit verkeersbesluit het noodzakelijk is dat belanghebbenden vooraf gehoord zijn en wij dit door middel van onze brief van 27 januari 2017 gedaan hebben door bewoners in de gelegenheid te stellen hun zienswijze te geven op het voornemen tot realisatie van de twee laadpunten;</text:p>
            <text:p text:style-name="considerans.al">- wij de ontvangen zienswijzen in onze overwegingen van het eerdere verkeersbesluit betrokken hebben;</text:p>
            <text:p text:style-name="considerans.al">- iet wordt ingezien waarom bewoners in de genoemde leeftijdscategorie geen elektrische auto zullen aanschaffen, er zijn vele 60+ers die auto rijden;</text:p>
            <text:p text:style-name="considerans.al">- autoproducenten volop werken aan de (verdere) ontwikkeling van bestaande en nieuwe elektrische auto’s waarbij de actieradius steeds groter en de prijs steeds lager wordt en deze auto’s daardoor voor een steeds groter wordende groep automobilisten, zowel privé als zakelijk, een goed alternatief wordt en nog verder zal worden;</text:p>
            <text:p text:style-name="considerans.al">- wij daarom, zoals hiervoor aangehaald, verwachten dat op korte termijn het aantal elektrische auto’s in onze gemeente sterk toe zal nemen en hiervoor voldoende laadmogelijkheden noodzakelijk zijn;</text:p>
            <text:p text:style-name="considerans.al">- wij evenwel, gelet op de reacties over de parkeerdruk en het feit dat er op dit moment sprake is van één aanvrager, kiezen voor aanwijzing van twee elektrische laadpunten waarvan op dit moment één laadpunt gerealiseerd zal worden en het tweede laadpunt pas wordt gerealiseerd op het moment dat een tweede elektrische rijder een aanvraag doet of het gebruik van de laadpaal te groot is om nog maar met één laadpunt te volstaan;</text:p>
            <text:p text:style-name="considerans.al">- verleg gevoerd is met de korpschef van het regionaal politiekorps Noord-Holland Noord de betreffende straat in beheer is bij de gemeente Hoorn;</text:p>
            <text:p text:style-name="considerans.al">- het advies commissie bezwaarschriften om de locatie van het elektrisch laadpunt iets te verplaatsen van Klagerstuin 65/66 naar Klagerstuin 64/65 te Zwaag zodat de overlast voor een ieder beperkt is;</text:p>
            <text:p text:style-name="considerans.al">- direct omwonende waaronder de aanvrager stemmen in met het voorstel het elektrisch laadpunt iets te verplaatsen t.o.v. het eerdere besluit;</text:p>
            <text:p text:style-name="considerans.al">- wij op 31 augustus 2017 belanghebbenden geïnformeerd hebben over de wijziging in het besl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span text:style-name="nadrukvet">:</text:span>
          </text:p>
            <text:list text:style-name="id1-3-2-2-1-2">
              <text:list-item text:style-override="id1-3-2-2-1-2-1">
                <text:number>1.</text:number>
                <text:p text:style-name="al">Door plaatsing van borden E4 van bijlage I van het Reglement Verkeersregels en Verkeerstekens 1990, voorzien van onderbord met opschrift: “OPLAADPUNT uitsluitend parkeren voor elektrische voertuigen die zichtbaar worden opgeladen”, tot het aanwijzen van twee parkeerplaatsen bestemd voor het opladen van elektrische voertuigen in de Klagerstuin, voor huisnummer 64/65, te Zwaag waarvan op dit moment één laadpunt gerealiseerd zal worden en het tweede laadpunt pas wordt gerealiseerd op het moment dat een tweede elektrische rijder een aanvraag doet of het gebruik van de laadpaal te groot is om nog maar met één laadpunt te volstaan. </text:p>
              </text:list-item>
              <text:list-item text:style-override="id1-3-2-2-1-2-2">
                <text:number>2.</text:number>
                <text:p text:style-name="al">het verkeersbesluit tot aanwijzing van twee parkeerplaatsen voor het laden van elektrische voertuigen in de Klagerstuin 65/66 te Zwaag in te trekken. </text:p>
              </text:list-item>
            </text:list>
            <text:p text:style-name="tekst_bottom"/>
          </text:section>
        </text:section>
        <text:section text:name="regeling-sluiting_id1-3-2-3" text:style-name="regeling-sluiting">
          <text:section text:name="gegeven_id1-3-2-3-1" text:style-name="gegeven">
            <text:p text:style-name="dagtekening">
            <text:span text:style-name="plaats">Hoorn</text:span>
            <text:span text:style-name="datum"> 04-09-2017</text:span>
          </text:p>
          </text:section>
          <text:section text:name="ondertekening_id1-3-2-3-2">
            <text:p><text:span text:style-name="functie">het college van burgemeester en wethoude</text:span></text:p>
            <text:p><text:span text:style-name="deze">Namens deze,</text:span></text:p>
            <text:p><text:span text:style-name="ondertekening_naam">
            <text:span text:style-name="voornaam">J.</text:span>
            <text:span text:style-name="achternaam">Talma</text:span>
          </text:span></text:p>
            <text:p><text:span text:style-name="functie">Teammanager Ingenieursburea</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In dat geval adviseren wij u om eerst contact met ons op te nemen. Wij nemen samen met u het besluit door. U kunt hiervoor bellen met 0229-252200. Als u het kenmerk van de brief bij de hand houdt, kunnen wij u sneller helpen.</text:p>
          <text:p text:style-name="bezwaarschrift_al">Als we er niet uitkomen, kunt u een bezwaarschrift sturen. Zorgt u er voor dat u het bezwaarschrift indient binnen zes weken na de dag waarop het besluit is geplaatst in de Staatscourant. Daarmee voorkomt u dat wij uw bezwaarschrift niet meer kunnen behandelen.</text:p>
          <text:p text:style-name="bezwaarschrift_al">
          <text:span text:style-name="nadrukvet">Hoe maakt u bezwaar?</text:span>
        </text:p>
          <text:p text:style-name="bezwaarschrift_al">U stuurt uw bezwaarschrift aan: het college van burgemeester en wethouders. Adres: Postbus 603, 1620 AR Hoorn.</text:p>
          <text:p text:style-name="bezwaarschrift_al">In uw bezwaarschrift moet het volgende staan:</text:p>
          <text:list text:style-name="id1-3-2-4-9">
            <text:list-item text:style-override="id1-3-2-4-9-1">
              <text:number>1.</text:number>
              <text:p text:style-name="al">uw naam, adres en graag ook uw telefoonnummer;</text:p>
            </text:list-item>
            <text:list-item text:style-override="id1-3-2-4-9-2">
              <text:number>2.</text:number>
              <text:p text:style-name="al">een duidelijke omschrijving van het besluit waartegen u bezwaar maakt (u kunt bijvoorbeeld de datum en ons kenmerk van het besluit vermelden of een kopie meesturen);</text:p>
            </text:list-item>
            <text:list-item text:style-override="id1-3-2-4-9-3">
              <text:number>3.</text:number>
              <text:p text:style-name="al">de reden(en) waarom u bezwaar maakt;</text:p>
            </text:list-item>
            <text:list-item text:style-override="id1-3-2-4-9-4">
              <text:number>4.</text:number>
              <text:p text:style-name="al">de datum en uw handtekening. </text:p>
              <text:p text:style-name="al">Dient iemand anders namens u een bezwaarschrift in? Stuur dan een machtiging mee.</text:p>
              <text:p text:style-name="al"> </text:p>
              <text:p text:style-name="al">
              <text:span text:style-name="nadrukvet">Voorlopige voorziening</text:span>
            </text:p>
              <text:p text:style-name="al">Een bezwaarschrift schorst niet de werking van het besluit waartegen het is gericht. Als u een bezwaarschrift of beroepschrift heeft ingediend, kunt u de Voorzieningenrechter van de rechtbank Noord-Holland,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list-item>
          </text:list>
          <text:p text:style-name="bezwaarschrift_al">Als u een voorlopige voorziening aanvraagt, bent u griffierecht verschuldigd. U ontvangt hiervoor automatisch een rekening.</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8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18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18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aanwijzing van twee parkeerplaatsen voor het laden van elektrische voertuigen in de Klagerstuin, voor huisnummer 64/65, te Zwaag en het verkeersbesluit tot aanwijzing van twee parkeerplaatsen voor het laden van elektrische voertuigen in de Klagerstuin 65/66 te Zwaag in te trekken.</meta:user-defined>
    <meta:user-defined meta:name="OVERHEIDop.doctype">Officiële Publicaties, versie 1.1</meta:user-defined>
    <meta:user-defined meta:name="DCTERMS.W3CDTF/OVERHEIDop.jaargang">2017</meta:user-defined>
    <meta:user-defined meta:name="DCTERMS.W3CDTF/DCTERMS.available">2017-09-08</meta:user-defined>
    <meta:user-defined meta:name="OVERHEIDop.publicationIssue">51188</meta:user-defined>
    <meta:user-defined meta:name="OVERHEIDop.StcrtID/DC.identifier">stcrt-2017-51188</meta:user-defined>
    <meta:user-defined meta:name="DCTERMS.alternative">Gemeente Hoorn - Verkeersbesluit tot aanwijzing van twee parkeerplaatsen voor het laden van elektrische voertuigen in de Klagerstuin, voor huisnummer 64/65, te Zwaag en het verkeersbesluit tot aanwijzing van twee parkeerplaatsen voor het laden van elektrische voertuigen in de Klagerstuin 65/66 te Zwaag in te trekken.  - Klagerstuin 64/65</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Gemeente/DC.spatial">Hoorn</meta:user-defined>
    <meta:user-defined meta:name="OVERHEID.PostcodeHuisnummer/OVERHEIDop.postcodeHuisnummer">1689JP 45</meta:user-defined>
    <meta:user-defined meta:name="OVERHEIDop.woonplaats">Zwaag</meta:user-defined>
    <meta:user-defined meta:name="OVERHEIDop.straatnaam">Klagerstu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759 519974</meta:user-defined>
    <meta:user-defined meta:name="OVERHEIDop.versieInformatie"/>
  </office:meta>
</office:document-meta>
</file>