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Leisurepark in de Ba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7</text:p>
            <text:p text:style-name="tussenkopvet">
            <text:span text:style-name="nadrukvet">Burgemeester en wethouders van Echt-Susteren;</text:span>
          </text:p>
            <text:p text:style-name="considerans.al">Overwegende dat er een reconstructie van Leisurepark In de Bandert plaatsvindt;</text:p>
            <text:p text:style-name="considerans.al">dat het wenselijk is om voor de Bandertlaan een parkeerverbodzone in te stellen welke het huidige parkeerverbod vervangt;</text:p>
            <text:p text:style-name="considerans.al">dat dit de eenduidigheid en herkenbaarheid ten goede komt aangezien voor het gehele Sportpad reeds een parkeerverbodzone is ingesteld en de Bandertlaan aldus onderdeel gaat uitmaken van deze zone;</text:p>
            <text:p text:style-name="considerans.al">dat dit impliceert dat het parkeren enkel in de parkeervakken van de respectievelijke parkeerterreinen is toegestaan;</text:p>
            <text:p text:style-name="considerans.al">dat het wenselijk is om een 30 km per uur zone in te stellen voor de Bandertlaan welke de huidige snelheidslimiet van 30 km per uur vervangt;</text:p>
            <text:p text:style-name="considerans.al">dat dit de eenduidigheid en herkenbaarheid ten goede komt;</text:p>
            <text:p text:style-name="considerans.al">dat het wenselijk is in verband met verkeersveiligheid om voor de Bandertlaan, ter hoogte van het zwembad, een geslotenverklaring in te stellen;</text:p>
            <text:p text:style-name="considerans.al">dat dit wordt ondersteund door de aanwezigheid van wegzinkbare paaltjes;</text:p>
            <text:p text:style-name="considerans.al">dat de hulpdiensten te allen tijde de wegzinkbare paaltjes kunnen bedienen;</text:p>
            <text:p text:style-name="considerans.al">dat bestemmingsverkeer richting Sportpad alsmede (brom)fietsers hiervan zijn uitgezonderd;</text:p>
            <text:p text:style-name="considerans.al">dat ter hoogte van dit gedeelte van de Bandertlaan een nieuwe rijbaan/ verbindingsweg, parallel aan het parkeerterrein, wordt aangelegd (chicane vorming) om de gewenste snelheidsbeperkende werking te verkrijgen;</text:p>
            <text:p text:style-name="considerans.al">dat er tijdelijk attentieverhogende gele borden zullen worden geplaatst welke wijzen op de veranderde verkeerssituatie;</text:p>
            <text:p text:style-name="considerans.al">dat ten aanzien van de oversteekbaarheid van de Bandertlaan ter hoogte van het zwembad en het parkeerterrein aldaar een extra voetgangersoversteekplaats wordt aangelegd;</text:p>
            <text:p text:style-name="considerans.al">dat hierdoor vanuit zowel de zuid- als de noordzijde van het parkeerterrein de Bandertlaan kan worden overgestoken;</text:p>
            <text:p text:style-name="considerans.al">dat er op 26 januari 2017 een overleg heeft plaatsgevonden met de gebruikers/ exploitanten van de Bandert waarin is toegelicht dat het belang van de verkeersveiligheid op de Bandertlaan betreft het verkeersveiliger maken voor alle deelnemers aan het verkeer, in het bijzonder het langzame verkeer;</text:p>
            <text:p text:style-name="considerans.al">dat dit met name de jonge kinderen betreft en bewerkstelligd kan worden middels het tracé, vanaf de ingang naar de Tennisclub, KVW en de Kynologenvereniging tot de ingang van het zwembad af te sluiten voor het verkeer door middel van wegzinkbare paaltjes in het wegdek zodat hulpdiensten in noodgevallen kunnen passeren;</text:p>
            <text:p text:style-name="considerans.al">dat de gebruikers/ de exploitanten van de Bandertlaan tijdens dit overleg hebben aangegeven zich in deze veiligere oplossing te kunnen vinden;</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Bandertlaan in beheer is bij de gemeente Echt-Susteren;</text:p>
            <text:p text:style-name="considerans.al">dat overleg heeft plaatsgevonden met de brandweer;</text:p>
            <text:p text:style-name="considerans.al">dat over deze maatregel overleg gevoerd is met de taakaccenthouder verkeer van het basisteam Echt van de politie Limburg District Noord en Midden-Limburg en dat deze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p text:style-name="al"/>
            <text:p text:style-name="al"/>
            <text:list text:style-name="id1-3-2-1-2-4">
              <text:list-item text:style-override="id1-3-2-1-2-4-1">
                <text:number>1.</text:number>
                <text:p text:style-name="al">Door het plaatsen van de borden volgens model E1 (einde) zone  van bijlage I van het Reglement verkeersregels en verkeerstekens 1990 voor de Bandertlaan een parkeerverbodzone in te stellen;</text:p>
              </text:list-item>
              <text:list-item text:style-override="id1-3-2-1-2-4-2">
                <text:number>2.</text:number>
                <text:p text:style-name="al">Door het plaatsen van de borden volgens model A1 (einde) zone  van bijlage I van het Reglement verkeersregels en verkeerstekens 1990 voor de Bandertlaan een 30 km per uur zone in te stellen;</text:p>
              </text:list-item>
              <text:list-item text:style-override="id1-3-2-1-2-4-3">
                <text:number>3.</text:number>
                <text:p text:style-name="al">Door het plaatsen van de borden volgens model C1 van bijlage I van het Reglement verkeersregels en verkeerstekens 1990 voor het gedeelte van de Bandertlaan dat gelegen is ter hoogte van het zwembad, een geslotenverklaring in te stellen; </text:p>
              </text:list-item>
              <text:list-item text:style-override="id1-3-2-1-2-4-4">
                <text:number>4.</text:number>
                <text:p text:style-name="al">Door middel van het aanbrengen van het onderbord met de tekst ‘uitgezonderd bestemmingsverkeer Sportpad’ te bepalen dat deze hiervan is uitgezonderd;</text:p>
              </text:list-item>
              <text:list-item text:style-override="id1-3-2-1-2-4-5">
                <text:number>5.</text:number>
                <text:p text:style-name="al">Door middel van het aanbrengen van onderborden met de tekst ‘uitgezonderd fietsers en hulpdiensten te bepalen dat zij hiervan zijn uitgezonderd;</text:p>
              </text:list-item>
              <text:list-item text:style-override="id1-3-2-1-2-4-6">
                <text:number>6.</text:number>
                <text:p text:style-name="al">Door het plaatsen van de borden volgens model J39 van bijlage I van het Reglement verkeersregels en verkeerstekens 1990 ter hoogte van de wegzinkbare paaltjes het verkeer te waarschuwen voor de aanwezigheid van deze paaltjes;</text:p>
              </text:list-item>
              <text:list-item text:style-override="id1-3-2-1-2-4-7">
                <text:number>7.</text:number>
                <text:p text:style-name="al">Door het plaatsen van de borden volgens model L2 ter hoogte van de zuid- en de noordzijde van het parkeerterrein de Bandertlaan ter hoogte van het zwembad twee voetgandersoversteekplaatsen in te stellen;</text:p>
              </text:list-item>
              <text:list-item text:style-override="id1-3-2-1-2-4-8">
                <text:number>8.</text:number>
                <text:p text:style-name="al">Een en ander onder gelijktijdige intrekking van de eerder genomen besluiten. </text:p>
                <text:p text:style-name="al">Een en ander zoals ingetekend op de situatiekaarten ‘Instellen parkeerverbodzone/ 30 km per uur zone Bandertlaan d.d. 31-8-2017’ en ’Instellen geslotenverklaring gedeelte Bandertlaan en instellen voetgangersoversteekplaatsen d.d. 31-8-2017’ welke onlosmakelijk onderdeel uitmaken van dit verkeersbesluit.</text:p>
                <text:p text:style-name="al">   </text:p>
              </text:list-item>
            </text:list>
            <text:p text:style-name="al">Echt-Susteren, 31 augustus 2017</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p text:style-name="al"> </text:p>
            <text:list text:style-name="id1-3-2-1-2-16">
              <text:list-item text:style-override="id1-3-2-1-2-16-1">
                <text:number>1.</text:number>
                <text:p text:style-name="al">naam en adres van indiener;</text:p>
              </text:list-item>
              <text:list-item text:style-override="id1-3-2-1-2-16-2">
                <text:number>2.</text:number>
                <text:p text:style-name="al">de dagtekening;</text:p>
              </text:list-item>
              <text:list-item text:style-override="id1-3-2-1-2-16-3">
                <text:number>3.</text:number>
                <text:p text:style-name="al">een omschrijving van het besluit waartegen het bezwaar is gericht;</text:p>
              </text:list-item>
              <text:list-item text:style-override="id1-3-2-1-2-16-4">
                <text:number>4.</text:number>
                <text:p text:style-name="al">de gronden van het bezwaar.   </text:p>
                <text:p text:style-name="al"/>
              </text:list-item>
            </text:list>
            <text:p text:style-name="al">Ingevolge artikel 8:81 van de Algemene wet bestuursrecht kan tegelijkertijd om een voorlopige voorziening worden gevraagd bij de voorzieningenrechter van de rechtbank, sector bestuursrecht, Postbus 950, 6040 AZ Roermo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8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8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eisurepark in de Bandert</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185</meta:user-defined>
    <meta:user-defined meta:name="OVERHEIDop.StcrtID/DC.identifier">stcrt-2017-51185</meta:user-defined>
    <meta:user-defined meta:name="DCTERMS.alternative">Gemeente Echt-Susteren - Besluit Leisurepark in de bandert - Echt, De Bander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meta:user-defined>
    <meta:user-defined meta:name="OVERHEIDop.woonplaats">Echt</meta:user-defined>
    <meta:user-defined meta:name="OVERHEIDop.straatnaam">Bandert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E1</meta:user-defined>
    <meta:user-defined meta:name="OVERHEIDop.verkeersbordcode">J39</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 1|exb-2017-38410</meta:user-defined>
    <meta:user-defined meta:name="OVERHEIDop.externeBijlage">Bijlage bij besluit 2|exb-2017-38411</meta:user-defined>
    <meta:user-defined meta:name="OVERHEID.EPSG28992/DC.spatial">190036 346496</meta:user-defined>
    <meta:user-defined meta:name="OVERHEIDop.versieInformatie"/>
  </office:meta>
</office:document-meta>
</file>