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Wet ruimtelijke ordening, bekend dat het volgende ontwerpbestemmingsplan ter inzage ligt:</text:p>
            <text:p text:style-name="common-al"/>
            <text:p text:style-name="common-al">Ontwerp bestemmingsplan Uitvaartcentrum Karstraat gemeente Lingewaard</text:p>
            <text:p text:style-name="common-al"/>
            <text:p text:style-name="common-al">Het ontwerp bestemmingsplan beoogt de realisering en ontwikkeling van een uitvaartcentrum bestaande uit onder andere een crematorium, 24-uurs voorziening, rouwkamer(s), aula, kantoorgedeelte, ondersteunende horeca met groen- en parkeervoorzieningen op dit perceel;</text:p>
            <text:p text:style-name="common-al">De gemeenteraad heeft het voornemen om geen exploitatieplan vast te stellen.</text:p>
            <text:p text:style-name="common-al">Het ontwerpbestemmingsplan Uitvaartcentrum Karstraat gemeente Lingewaard met bijbehorende stukken wordt op grond van artikel 3.8 Wet ruimtelijke ordening voor een ieder met ingang van donderdag 7 september 2017 gedurende zes weken op de volgende wijzen ter inzage gelegd, beschikbaar gesteld en raadpleegbaar gemaakt:</text:p>
            <text:p text:style-name="common-al"/>
            <text:list text:style-name="id1-3-2-1-1-9">
              <text:list-item text:style-override="id1-3-2-1-1-9-1">
                <text:number>1.</text:number>
                <text:p text:style-name="al">Het digitale ontwerpbestemmingsplan kunt u raadplegen op de landelijke website <text:a xlink:href="http://www.ruimtelijkeplannen.nl/" xlink:type="simple">http://www.ruimtelijkeplannen.nl</text:a> onder planidentificatienummer NL.IMRO.1705.191-ON01 of via http://www.overheid.nl;</text:p>
              </text:list-item>
              <text:list-item text:style-override="id1-3-2-1-1-9-2">
                <text:number>2.</text:number>
                <text:p text:style-name="al">Zowel het digitale als analoge ontwerpbestemmingsplan ligt ter inzage bij het Klant Contact Centrum van de gemeente Lingewaard aan de Kinkelenburglaan 6 in Bemmel. Buiten de openingstijden kunnen de stukken worden ingezien na een afspraak met het Klant Contact Centrum op telefoonnummer (026) 32 60 111.</text:p>
              </text:list-item>
            </text:list>
            <text:p text:style-name="common-al"> </text:p>
            <text:p text:style-name="common-al">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R.L. Noppen, team Ruimtelijk Beleid op telefoonnummer (026) 32 60 111. </text:p>
            <text:p text:style-name="common-al">  </text:p>
            <text:p text:style-name="last-al">Bemmel, 6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8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18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18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1184</meta:user-defined>
    <meta:user-defined meta:name="OVERHEIDop.StcrtID/DC.identifier">stcrt-2017-51184</meta:user-defined>
    <meta:user-defined meta:name="OVERHEID.TaxonomieBeleidsagenda/OVERHEID.category">Ruimte en infrastructuur | Organisatie en beleid</meta:user-defined>
    <meta:user-defined meta:name="OVERHEIDop.Ruimtelijkplan/OVERHEIDop.bekendmakingBetreffendePlan">NL.IMRO.1705.191-ON01</meta:user-defined>
    <meta:user-defined meta:name="OVERHEIDop.referentienummer">16-08-2017</meta:user-defined>
    <meta:user-defined meta:name="DCTERMS.abstract">realiseren uitvaartcentrum</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LC 55</meta:user-defined>
    <meta:user-defined meta:name="OVERHEIDop.woonplaats">Bemmel</meta:user-defined>
    <meta:user-defined meta:name="OVERHEIDop.straatnaam">Ka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s nge|exb-2017-38401</meta:user-defined>
    <meta:user-defined meta:name="OVERHEIDop.externeBijlage">verkennend bodemonderzoek|exb-2017-38402</meta:user-defined>
    <meta:user-defined meta:name="OVERHEIDop.externeBijlage">projectplan detectieonderzoek|exb-2017-38403</meta:user-defined>
    <meta:user-defined meta:name="OVERHEIDop.externeBijlage">toelichting bestemmingsplan|exb-2017-38404</meta:user-defined>
    <meta:user-defined meta:name="OVERHEIDop.externeBijlage">regels bestemmingsplan|exb-2017-38405</meta:user-defined>
    <meta:user-defined meta:name="OVERHEIDop.externeBijlage">verbeelding|exb-2017-38406</meta:user-defined>
    <meta:user-defined meta:name="OVERHEIDop.externeBijlage">stikstofdepositoberekening|exb-2017-38407</meta:user-defined>
    <meta:user-defined meta:name="OVERHEIDop.externeBijlage">quick scan natuur|exb-2017-38408</meta:user-defined>
    <meta:user-defined meta:name="OVERHEIDop.externeBijlage">advies veiligheidsregio|exb-2017-38409</meta:user-defined>
    <meta:user-defined meta:name="OVERHEID.EPSG28992/DC.spatial">191029 435629</meta:user-defined>
    <meta:user-defined meta:name="OVERHEIDop.versieInformatie"/>
  </office:meta>
</office:document-meta>
</file>