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4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4 september 2017, nr. IENM/BSK-2017/212893, tot wijziging van het Besluit van 13 juni 2017, houdende beperking aan de openbaarheid van het archief van de Centrale Sector VROM 1940–1981, aanvulling 2017 (Besluit beperking openbaarheid archief Centrale Sector VROM, 1940–1981) </text:h>
      <text:p text:style-name="ifm_p_mt.3.7mm_ifm">De Minister van Infrastructuur en Milieu,</text:p>
      <text:p text:style-name="ifm_p_mt.3.7mm_ifm">Gelet op artikel 15, eerste lid, onder a en b, van de Archiefwet 1995 en artikel 10 van het Archiefbesluit 1995;</text:p>
      <text:p text:style-name="ifm_p_mt.3.7mm_indent.0mm_ifm">BESLUIT:</text:p>
      <text:h text:style-name="ifm_p_font.bold_mt.5.08mm_page.keep-with-next_ifm" text:outline-level="2">ARTIKEL<text:s/>I<text:s/></text:h>
      <text:p text:style-name="ifm_p_font.roman_mt.4.23mm_ifm">In artikel 4 van het Besluit van 13 juni 2017, houdende beperking aan de openbaarheid van het archief van de Centrale Sector VROM 1940–1981, aanvulling 2017 (Besluit beperking openbaarheid archief Centrale Sector VROM, 1940–1981) wordt in de cel van de derde rij en de tweede kolom van de tabel ‘2949’ vervangen door: 2049.</text:p>
      <text:h text:style-name="ifm_p_font.bold_mt.5.08mm_page.keep-with-next_ifm" text:outline-level="2">ARTIKEL<text:s/>II<text:s/></text:h>
      <text:p text:style-name="ifm_p_mt.4.23mm_ifm">Dit besluit treedt in werking met ingang van de dag na de datum van uitgifte van de Staatscourant waarin het wordt geplaatst. Dit besluit wordt als bijlage gevoegd bij de ‘Verklaring van Overbrenging van een aanvulling op het archief van de Centrale sector VROM 1940–1981, toegangsnummer 2.17.03.’.</text:p>
      <text:p text:style-name="ifm_p_mt.3.7mm_ifm">Dit besluit zal met de toelichting in de Staatscourant worden geplaatst.</text:p>
      <text:p text:style-name="ifm_p_font.italic_mt.3.7mm_ifm">De Minister van Infrastructuur en Milieu,<text:line-break/>namens deze,<text:line-break/>De Algemeen Directeur Integrale Bedrijfsvoering IenM,<text:line-break/>M.P.J.<text:s/>Bouten</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Met dit besluit wordt het Besluit van 13 juni 2017, houdende beperking aan de openbaarheid van het archief van de Centrale Sector VROM 1940–1981, aanvulling 2017 (Besluit beperking openbaarheid archief Centrale Sector VROM, 1940–1981) aangepast. Per abuis is in de tabel bij artikel 4 van dat besluit een foutief nummer vermeld. Met dit besluit wordt dit hersteld.</text:p>
      <text:p text:style-name="ifm_p_font.italic_mt.3.7mm_ifm">De Minister van Infrastructuur en Milieu,<text:line-break/>namens deze,<text:line-break/>De Algemeen Directeur Integrale Bedrijfsvoering IenM,<text:line-break/>M.P.J.<text:s/>B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142</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142</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4 september 2017, nr. IENM/BSK-2017/212893, tot wijziging van het Besluit van 13 juni 2017, houdende beperking aan de openbaarheid van het archief van de Centrale Sector VROM 1940–1981, aanvulling 2017 (Besluit beperking openbaarheid archief Centrale Sector VROM, 1940–198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source">Gelet op artikel 15, eerste lid, onder a en b, van de Archiefwet 1995 en artikel 10 van het Archiefbesluit 1995;</meta:user-defined>
    <meta:user-defined meta:name="DC.title">Besluit van de Minister van Infrastructuur en Milieu, van 4 september 2017, nr. IENM/BSK-2017/212893, tot wijziging van het Besluit van 13 juni 2017, houdende beperking aan de openbaarheid van het archief van de Centrale Sector VROM 1940–1981, aanvulling 2017 (Besluit beperking openbaarheid archief Centrale Sector VROM, 1940–1981)</meta:user-defined>
    <meta:user-defined meta:name="DCTERMS.alternative"/>
    <meta:user-defined meta:name="DCTERMS.W3CDTF/OVERHEIDop.datumOndertekening">2017-09-04</meta:user-defined>
    <meta:user-defined meta:name="DCTERMS.W3CDTF/DCTERMS.available">2017-09-07</meta:user-defined>
    <meta:user-defined meta:name="OVERHEIDop.Ruimtelijkplan/OVERHEIDop.bekendmakingBetreffendePlan"/>
  </office:meta>
</office:document-meta>
</file>