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ijchen, Verkeersbesluit, Instellen parkeerschijfzone en verplichte rijrichting, maken bushalte, uitvoegstrook en de aanleg van een voetgangers- en fietsoversteek ter hoogte van het station in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Instellen parkeerschijfzone en verplichte rijrichting, maken bushalte, uitvoegstrook en de aanleg van een voetgangers- en fietsoversteek ter hoogte van het station in Wijchen.</text:p>
            <text:p text:style-name="common-al">Burgemeester en wethouders van Wijchen,</text:p>
            <text:p text:style-name="common-al">Gelet op:</text:p>
            <text:list text:style-name="id1-3-2-2-1-4">
              <text:list-item text:style-override="id1-3-2-2-1-4-1">
                <text:number>-</text:number>
                <text:p text:style-name="al">artikel 18, lid 1 onder d van de Wegenverkeerswet uit 1994 (hierna: WVW 1994) waarin is verwoord dat het college van burgemeester en wethouders het bevoegd gezag is voor het nemen van een verkeersbesluit en dat deze bevoegdheid op grond van het `mandaatregister' (B. Mandaat aan eigen organisatie, nr. 176), besloten op 15 november 2016 en ingaande op 6 december 2016, is gemandateerd aan: Afdelingsmanager Openbare Werken en Vastgoed;</text:p>
              </text:list-item>
              <text:list-item text:style-override="id1-3-2-2-1-4-2">
                <text:number>-</text:number>
                <text:p text:style-name="al">artikel 15, lid 1 van de WVW 1994, als gevolg van het plaatsen of verwijderen van de bij algemene maatregel van bestuur aangewezen verkeerstekens en onderborden, als daardoor een gebod of verbod ontstaat of wordt gewijzigd, geschiedt krachtens een verkeersbesluit;</text:p>
              </text:list-item>
              <text:list-item text:style-override="id1-3-2-2-1-4-3">
                <text:number>-</text:number>
                <text:p text:style-name="al">artikel 12 onder a van het Besluit Administratieve Bepalingen inzake het Wegverkeer (hierna: BABW) ingevolge de plaatsing of verwijdering van A01 (maximale snelheid), B04, B05 en B06 (voorrangsregeling), C10, C16, C17, C19 en C20 (verbod voetgangers, (brom)fietsers, hoge, zware of auto’s met aanhanger), C03, D02, D05r (verplichte rijrichting), L02 (oversteekplaats voetgangers), L03 (bushalte), L04 en L06 (uitvoegstroken) en E10 (parkeerschijfzone) van Bijlage 1, behorende bij het Reglement Verkeersregels en Verkeerstekens 1990 (hierna: RVV 1990) moet geschieden krachtens een verkeersbesluit;</text:p>
              </text:list-item>
              <text:list-item text:style-override="id1-3-2-2-1-4-4">
                <text:number>-</text:number>
                <text:p text:style-name="al">artikel 21 BABW dat de motivering van het verkeersbesluit vermeldt welke doelstelling(en) met het verkeersbesluit worden beoogd. Daarbij wordt aangegeven welke van de in artikel 2, 1<text:span text:style-name="sup">e</text:span> en 2<text:span text:style-name="sup">e</text:span> lid, van de wet genoemde belangen ten grondslag liggen aan het verkeersbesluit.</text:p>
              </text:list-item>
              <text:list-item text:style-override="id1-3-2-2-1-4-5">
                <text:number>-</text:number>
                <text:p text:style-name="al">artikel 24 onder a van het BABW dat overeenkomstig dit artikel overleg is gevoerd met de gemandateerde verkeersadviseur van politie-eenheid Oost Nederland, district Gelderland-Zuid en dat er positief is geadviseerd;</text:p>
              </text:list-item>
              <text:list-item text:style-override="id1-3-2-2-1-4-6">
                <text:number>-</text:number>
                <text:p text:style-name="al">het feit dat de Stationslaan en het stationsgebied binnen de bebouwde kom van de gemeente Wijchen liggen en in eigendom, beheer en onderhoud zijn bij de gemeente Wijchen, dan wel met goedkeuring van NS Vastgoed door de gemeente Wijchen worden gerealiseerd.</text:p>
              </text:list-item>
            </text:list>
            <text:p text:style-name="common-al">Overwegende dat:</text:p>
            <text:list text:style-name="id1-3-2-2-1-6">
              <text:list-item text:style-override="id1-3-2-2-1-6-1">
                <text:number>•</text:number>
                <text:p text:style-name="al">de Stationslaan een gebiedsontsluitingsweg is binnen de bebouwde kom van Wijchen, waaraan station Wijchen is gelegen;</text:p>
              </text:list-item>
              <text:list-item text:style-override="id1-3-2-2-1-6-2">
                <text:number>•</text:number>
                <text:p text:style-name="al">daardoor op deze locatie verschillende verkeers- en vervoersstromen bij elkaar komen;</text:p>
              </text:list-item>
              <text:list-item text:style-override="id1-3-2-2-1-6-3">
                <text:number>•</text:number>
                <text:p text:style-name="al">het voor de doorstroming van het verkeer en de verkeersveiligheid van de weggebruikers nodig is om aanvullende maatregelen te treffen om dit te kunnen garanderen;</text:p>
              </text:list-item>
              <text:list-item text:style-override="id1-3-2-2-1-6-4">
                <text:number>•</text:number>
                <text:p text:style-name="al">het daarnaast niet wenselijk is als de bezoekers van deze omgeving de openbare ruimte anders gebruiken dan beoogd, bijvoorbeeld door langdurig een parkeerplaats te bezetten;</text:p>
              </text:list-item>
            </text:list>
            <text:p text:style-name="common-al">De doelstelling van dit verkeersbesluit is het creëren van parkeermogelijkheden voor bezoekers die weggebracht of opgehaald worden bij het station, het bieden van een veilige oversteek in de Stationslaan ten westen van de rotonde met de Bronckhorstlaan, het maken van een haltehaven voor de lijnbussen en het regelen van de voorrang en de toegang voor alleen personenauto’s bij de in- en uitrit van de parkeergarage. Op basis van art 2, lid 1 WVW ligt daarbij het belang van het verzekeren van de veiligheid van de weggebruikers en het garanderen van de bruikbaarheid van de weg ten grondslag aan dit verkeersbesluit.</text:p>
            <text:p text:style-name="common-al">Overwegende dat:</text:p>
            <text:list text:style-name="id1-3-2-2-1-9">
              <text:list-item text:style-override="id1-3-2-2-1-9-1">
                <text:number>-</text:number>
                <text:p text:style-name="al">de langparkeerders kunnen parkeren in de parkeergarage, waarbij er ook behoefte is aan een parkeergedeelte bij station Wijchen waar mensen opgehaald of weggebracht kunnen worden; </text:p>
              </text:list-item>
              <text:list-item text:style-override="id1-3-2-2-1-9-2">
                <text:number>-</text:number>
                <text:p text:style-name="al">voor de doorstroming en overzichtelijkheid van deze voorziening het verkeer het beste in een rijrichting kan rijden;</text:p>
              </text:list-item>
              <text:list-item text:style-override="id1-3-2-2-1-9-3">
                <text:number>-</text:number>
                <text:p text:style-name="al">het voor de voetgangers en fietsers wenselijk is dat zij gebruik kunnen maken van een veilige oversteek in de Stationslaan, ook ten westen van de rotonde met de Bronckhorstlaan;</text:p>
              </text:list-item>
              <text:list-item text:style-override="id1-3-2-2-1-9-4">
                <text:number>-</text:number>
                <text:p text:style-name="al">lijnbussen die aankomen en even moeten wachten niet op de Stationslaan zelf, maar in een haltehaven dienen te halteren om de doorstroming op de Stationslaan niet te belemmeren;</text:p>
              </text:list-item>
              <text:list-item text:style-override="id1-3-2-2-1-9-5">
                <text:number>-</text:number>
                <text:p text:style-name="al">voor de doorstroming op de Stationslaan het verkeer dat de parkeergarage verlaat, voorrang moet verlenen aan het doorgaande verkeer op de Stationslaan;</text:p>
              </text:list-item>
              <text:list-item text:style-override="id1-3-2-2-1-9-6">
                <text:number>-</text:number>
                <text:p text:style-name="al">het fysiek niet mogelijk is als er te grote of zware voertuigen met een hoge snelheid gebruik maken van de parkeergarage;</text:p>
              </text:list-item>
              <text:list-item text:style-override="id1-3-2-2-1-9-7">
                <text:number>-</text:number>
                <text:p text:style-name="al">het niet veilig is als er (brom)fietsers of voetgangers gebruik maken van de ingang van de parkeergarage aan de Stationslaan, zij beschikken daarom ook over een andere ingang;</text:p>
              </text:list-item>
              <text:list-item text:style-override="id1-3-2-2-1-9-8">
                <text:number>-</text:number>
                <text:p text:style-name="al">alles te realiseren is door het treffen van de voorgestelde maatregelen in dit verkeersbesluit.</text:p>
              </text:list-item>
            </text:list>
            <text:p text:style-name="common-al">Vanwege de hierboven vermeldde overwegingen wordt geconcludeerd dat op basis van artikel 2 WVW 1994, de veiligheid van de weg en de bruikbaarheid van de weg wordt gegarandeerd als er een verplichte rijrichting met parkeerschijfzone, bushalte, voetgangers- en fietsoversteek en uitrit met geregelde voorrang wordt ingericht en ingesteld op en bij de Stationslaan in Wijchen.</text:p>
            <text:p text:style-name="common-al">nemen, gelet op het voorgaande, de volgende</text:p>
            <text:p text:style-name="common-al">
            <text:span text:style-name="nadrukvet">B E S L U I T E N :</text:span>
          </text:p>
            <text:list text:style-name="id1-3-2-2-1-13">
              <text:list-item text:style-override="id1-3-2-2-1-13-1">
                <text:number>1.</text:number>
                <text:p text:style-name="al">het instellen van een verplichte rijrichting, zowel bij het inrijden als verlaten van de strook met parkeerplaatsen ten noorden van de Stationslaan, bij het station;</text:p>
              </text:list-item>
              <text:list-item text:style-override="id1-3-2-2-1-13-2">
                <text:number>2.</text:number>
                <text:p text:style-name="al">het instellen van een parkeerschijfzone in de strook met parkeerplaatsen ten noorden van de Stationslaan, bij het station;</text:p>
              </text:list-item>
              <text:list-item text:style-override="id1-3-2-2-1-13-3">
                <text:number>3.</text:number>
                <text:p text:style-name="al">het regelen van de voorrang bij de in en uitrit van de parkeergarage in de Stationslaan, inclusief de aanduiding van de opstelstrook in de Stationslaan vanuit westelijke richting;</text:p>
              </text:list-item>
              <text:list-item text:style-override="id1-3-2-2-1-13-4">
                <text:number>4.</text:number>
                <text:p text:style-name="al">het instellen van een verbod om met voertuigen hoger dan 2,0 meter, voertuigen met een aslast van meer dan 2,5 ton, voertuigen met een aanhanger en om als voetganger, fietser of bromfietser de parkeergarage in te rijden of lopen bij de ingang op de Stationslaan;</text:p>
              </text:list-item>
              <text:list-item text:style-override="id1-3-2-2-1-13-5">
                <text:number>5.</text:number>
                <text:p text:style-name="al">het instellen van een maximaal toegestane snelheid van 15 km/uur in de parkeergarage;</text:p>
              </text:list-item>
              <text:list-item text:style-override="id1-3-2-2-1-13-6">
                <text:number>6.</text:number>
                <text:p text:style-name="al">het inrichten van een oversteekplaats voor voetgangers en voor fietsers ten westen van de rotonde Stationslaan - Bronckhorstlaan;</text:p>
              </text:list-item>
              <text:list-item text:style-override="id1-3-2-2-1-13-7">
                <text:number>7.</text:number>
                <text:p text:style-name="al">het in te richten van een bushalte ten noorden van de Stationslaan, inclusief haltehaven en de zwart witte blokken;</text:p>
              </text:list-item>
              <text:list-item text:style-override="id1-3-2-2-1-13-8">
                <text:number>8.</text:number>
                <text:p text:style-name="al">het in lid 1 t/m 7 in te stellen door middel van het plaatsen van de verkeersborden model A01 (15), B04, B05, B06, C03, C10, C16, C17, C19 (2,0 m), C20 (2,5 t), D02, D05r, L02, L03, L04, L06 en E10 van Bijlage 1 van het RVV 1990 en het aanbrengen van een blauwe markering en zwart – witte blokken zoals ook is aangegeven op de bij dit verkeersbesluit behorende situatietekening.</text:p>
              </text:list-item>
            </text:list>
            <text:p text:style-name="common-al">Namens het college van burgemeester en wethouders van Wijchen,</text:p>
            <text:p text:style-name="common-al">Jan Bakker</text:p>
            <text:p text:style-name="common-al">Afdelingsmanager Openbare Werken en Vastgoed</text:p>
            <text:p text:style-name="common-al">Datum: 14 augustus 2017</text:p>
            <text:p text:style-name="common-al">Bijlage 1; Tekening Stationsplein</text:p>
            <text:p text:style-name="common-al">Bijlage 2; Tekening uitrit parkeergarage</text:p>
            <text:p text:style-name="common-al">Bijlage 3; Advies politie-eenheid Oost-Nederland</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Heeft u er veel belang bij dat dit verkeersbesluit niet direct in werking treedt, dan kunt u een voorlopige voorziening vragen. Het verzoek om een voorlopige voorziening moet u richten aan de Voorzieningenrechter, sector bestuursrecht, Postbus 9030, 6800 EM Arnhem.</text:p>
            <text:p text:style-name="common-al">Indien u een verzoek tot voorlopige voorziening indient, moet u bij ons ook een bezwaarschrift indienen. Een kopie van uw bezwaarschrift moet u bij het verzoek om de voorlopige voorziening overleggen. Voor de behandeling van een verzoek om een voorlopige voorziening is griffierecht verschuldigd.</text:p>
            <text:p text:style-name="common-al">Dit besluit ligt gedurende de termijn van zes weken na de dag van openbare kennisgeving ter inzage in het gemeentehuis bij de balie van de Afdeling Bouwen en Leefomgeving, gevestigd aan de Kasteellaan 22-24 te Wijchen. U kunt dit besluit inzien gedurende de openingstijden.</text:p>
            <text:p text:style-name="last-al">Een afschrift van dit verkeersbesluit wordt verzonden aan:</text:p>
            <text:list text:style-name="id1-3-2-2-1-32">
              <text:list-item text:style-override="id1-3-2-2-1-32-1">
                <text:number>•</text:number>
                <text:p text:style-name="al">Politie-eenheid Oost-Nederland, team verkeer; de heer J. Sengers, Postbus 618, 7300 AP Apeldoorn;</text:p>
              </text:list-item>
              <text:list-item text:style-override="id1-3-2-2-1-32-2">
                <text:number>•</text:number>
                <text:p text:style-name="al">Politie-eenheid Oost-Nederland, team Wijchen; de heer H. van den Heuvel;</text:p>
              </text:list-item>
              <text:list-item text:style-override="id1-3-2-2-1-32-3">
                <text:number>•</text:number>
                <text:p text:style-name="al">Gemeente Wijchen, afdeling Bouwen en Leefomgeving, consulenten Bouwen en Leefomgeving (ter inzage legging);</text:p>
              </text:list-item>
              <text:list-item text:style-override="id1-3-2-2-1-32-4">
                <text:number>•</text:number>
                <text:p text:style-name="al">Gemeente Wijchen, afdeling Openbare Werken en Vastgoed (cluster beheer);</text:p>
              </text:list-item>
              <text:list-item text:style-override="id1-3-2-2-1-32-5">
                <text:number>•</text:number>
                <text:p text:style-name="al">Regionale brandweer.</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39</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139</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139</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ijchen, Verkeersbesluit, Instellen parkeerschijfzone en verplichte rijrichting, maken bushalte, uitvoegstrook en de aanleg van een voetgangers- en fietsoversteek ter hoogte van het station in Wijchen.</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51139</meta:user-defined>
    <meta:user-defined meta:name="OVERHEIDop.StcrtID/DC.identifier">stcrt-2017-51139</meta:user-defined>
    <meta:user-defined meta:name="DCTERMS.alternative">Gemeente Wijchen - Instellen parkeerschijfzone en verplichte rijrichting, maken bushalte, uitvoegstrook en de aanleg van een voetgangers- en fietsoversteek - hoogte van het station in Wijchen.</meta:user-defined>
    <meta:user-defined meta:name="OVERHEID.Organisatietype/OVERHEID.organisationType">gemeente</meta:user-defined>
    <meta:user-defined meta:name="OVERHEID.Gemeente/OVERHEID.authority">Wijchen</meta:user-defined>
    <meta:user-defined meta:name="OVERHEID.Gemeente/DC.creator">Wijchen</meta:user-defined>
    <meta:user-defined meta:name="OVERHEID.TaxonomieBeleidsagenda/OVERHEID.category">Verkeer | Organisatie en beleid</meta:user-defined>
    <meta:user-defined meta:name="OVERHEID.PostcodeHuisnummer/OVERHEIDop.postcodeHuisnummer">6602BN 2a</meta:user-defined>
    <meta:user-defined meta:name="OVERHEIDop.woonplaats">Wijchen</meta:user-defined>
    <meta:user-defined meta:name="OVERHEIDop.straatnaam">Stationsplei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17/008289</meta:user-defined>
    <meta:user-defined meta:name="OVERHEIDop.verkeersbordcode">A1</meta:user-defined>
    <meta:user-defined meta:name="OVERHEIDop.verkeersbordcode">B4</meta:user-defined>
    <meta:user-defined meta:name="OVERHEIDop.verkeersbordcode">B5</meta:user-defined>
    <meta:user-defined meta:name="OVERHEIDop.verkeersbordcode">B6</meta:user-defined>
    <meta:user-defined meta:name="OVERHEIDop.verkeersbordcode">C3</meta:user-defined>
    <meta:user-defined meta:name="OVERHEIDop.verkeersbordcode">C10</meta:user-defined>
    <meta:user-defined meta:name="OVERHEIDop.verkeersbordcode">C16</meta:user-defined>
    <meta:user-defined meta:name="OVERHEIDop.verkeersbordcode">C17</meta:user-defined>
    <meta:user-defined meta:name="OVERHEIDop.verkeersbordcode">C19</meta:user-defined>
    <meta:user-defined meta:name="OVERHEIDop.verkeersbordcode">C20</meta:user-defined>
    <meta:user-defined meta:name="OVERHEIDop.verkeersbordcode">D2</meta:user-defined>
    <meta:user-defined meta:name="OVERHEIDop.verkeersbordcode">D5</meta:user-defined>
    <meta:user-defined meta:name="OVERHEIDop.verkeersbordcode">E10</meta:user-defined>
    <meta:user-defined meta:name="OVERHEIDop.verkeersbordcode">L2</meta:user-defined>
    <meta:user-defined meta:name="OVERHEIDop.verkeersbordcode">L3</meta:user-defined>
    <meta:user-defined meta:name="OVERHEIDop.verkeersbordcode">L4</meta:user-defined>
    <meta:user-defined meta:name="OVERHEIDop.verkeersbordcode">L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tationsomgeving 1|exb-2017-38364</meta:user-defined>
    <meta:user-defined meta:name="OVERHEIDop.externeBijlage">Stationsomgeving 2|exb-2017-38365</meta:user-defined>
    <meta:user-defined meta:name="OVERHEID.EPSG28992/DC.spatial">178648 424785</meta:user-defined>
    <meta:user-defined meta:name="OVERHEIDop.versieInformatie"/>
  </office:meta>
</office:document-meta>
</file>