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iddels uitgebreide voorbereidingsprocedure (artikel 3.10 Wabo),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ongen zijn voornemens om met toepassing van artikel 2.12, lid 1 sub a 30 Wabo af te wijken van het bestemmingsplan en voor de hieronder genoemde deelactiviteit, met toepassing van de uitgebreide voorbereidingsprocedure, een omgevingsvergunning te verlenen.</text:p>
            <text:p text:style-name="common-al">De aanvraag betreft het perceel Dwarsweg 13 in Dongen en voorziet in de volgende deelactiviteiten:</text:p>
            <text:p text:style-name="common-al">- het (ver)bouwen van een bouwwerk;</text:p>
            <text:p text:style-name="common-al">- het gebruiken van gronden of bouwwerken in strijd met het bestemmingsplan.</text:p>
            <text:p text:style-name="common-al">De bestaande woning wordt gesloopt en buiten de grenzen van het aanwezige bouwblok wordt een vervangende woning gerealiseerd. </text:p>
            <text:p text:style-name="common-al"/>
            <text:p text:style-name="common-al">Het ontwerpbesluit en de daarop betrekking hebbende stukken liggen vanaf vrijdag 8 september 2017 tot en met donderdag 19 oktober 2017 tijdens de openingstijden ter inzage bij de balie Bouwen en Milieu in de Publiekshal van het gemeentehuis. De stukken zijn tevens in te zien via www.dongen.nl / Omgevingsvergunning / Dwarsweg 13.</text:p>
            <text:p text:style-name="common-al"/>
            <text:p text:style-name="common-al">Gedurende deze zes weken kan een ieder bij het college van burgemeester en wethouders op de volgende wijze een zienswijze naar voren brengen:</text:p>
            <text:p text:style-name="common-al">- schriftelijk (ter attentie van: burgemeester en wethouders van Dongen, Postbus 10153, 5100 GE in Dongen), onder vermelding van “Zienswijze ontwerpbesluit Dwarsweg 13 (zaaknummer 00032341)". U kunt uw reactie ook per email aanleveren via info@dongen.nl;</text:p>
            <text:p text:style-name="last-al">- mondeling, na het maken van een afspraak met de behandelend ambtenaar van het team Vergunningen en Handhaving (tel: 140162).</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3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3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3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iddels uitgebreide voorbereidingsprocedure (artikel 3.10 Wabo), gemeente Dongen</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137</meta:user-defined>
    <meta:user-defined meta:name="OVERHEIDop.StcrtID/DC.identifier">stcrt-2017-51137</meta:user-defined>
    <meta:user-defined meta:name="OVERHEID.TaxonomieBeleidsagenda/OVERHEID.category">Ruimte en infrastructuur | Organisatie en beleid</meta:user-defined>
    <meta:user-defined meta:name="OVERHEID.Gemeente/DC.spatial">Dongen</meta:user-defined>
    <meta:user-defined meta:name="OVERHEIDop.Ruimtelijkplan/OVERHEIDop.bekendmakingBetreffendePlan">NL.IMRO.0766.OABP20170012-VG01</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3BE 13</meta:user-defined>
    <meta:user-defined meta:name="OVERHEIDop.woonplaats">Dongen</meta:user-defined>
    <meta:user-defined meta:name="OVERHEIDop.straatnaam">Dwa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730 404719</meta:user-defined>
    <meta:user-defined meta:name="OVERHEIDop.versieInformatie"/>
  </office:meta>
</office:document-meta>
</file>