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wijzigingsplan Weverwijk 7 rood, Me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Zederik maakt, op grond van artikel 3.9a Wro, bekend dat zij het voornemen heeft het bestemmingsplan Buitengebied te wijzigen. Op het perceel Weverwijk 7 rood, Meerkerk kadastraal bekend gemeente Zederik, sectie D, perceelnummer 417, wordt de bestemming ‘Agrarisch’ gewijzigd in de bestemming ‘Bedrijf’. </text:p>
            <text:p text:style-name="common-al"/>
            <text:p text:style-name="common-al">Het ontwerp wijzigingsbesluit ligt vanaf vrijdag 8 september gedurende zes weken ter inzage in het gemeentehuis. Ook kunt u de documenten vinden op de website van de gemeente, www.zederik.nl/bestemmingsplannen of raadplegen via www.ruimtelijkeplannen.nl.</text:p>
            <text:p text:style-name="common-al"/>
            <text:p text:style-name="last-al">Tijdens de inzagetermijn kunt u schriftelijk (geen e-mail) of mondeling zienswijzen indienen. Dat betekent dat u uw mening over dit conceptbesluit kunt geven. Schriftelijke zienswijzen kunt u sturen naar het college van de gemeente Zederik, Postbus 1 4230 BA Meerkerk. Voor mondelinge zienswijzen kunt u contact opnemen met de afdeling Ontwikkeling, Team VROME, telefoon (0183) 35 65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12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12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12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luit wijzigingsplan Weverwijk 7 rood, Meerker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8</meta:user-defined>
    <meta:user-defined meta:name="OVERHEIDop.publicationIssue">51123</meta:user-defined>
    <meta:user-defined meta:name="OVERHEIDop.StcrtID/DC.identifier">stcrt-2017-51123</meta:user-defined>
    <meta:user-defined meta:name="OVERHEID.TaxonomieBeleidsagenda/OVERHEID.category">Ruimte en infrastructuur | Organisatie en beleid</meta:user-defined>
    <meta:user-defined meta:name="OVERHEID.Gemeente/DC.spatial">Zederik</meta:user-defined>
    <meta:user-defined meta:name="OVERHEIDop.Ruimtelijkplan/OVERHEIDop.bekendmakingBetreffendePlan">NL.IMRO.0707.WPMKKWeverwijk7RD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231JA 7 rd</meta:user-defined>
    <meta:user-defined meta:name="OVERHEIDop.woonplaats">Meerkerk</meta:user-defined>
    <meta:user-defined meta:name="OVERHEIDop.straatnaam">Weverw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ijlagen Wijzigingsplan Weverwijk 7 rood Meerkerk|exb-2017-38355</meta:user-defined>
    <meta:user-defined meta:name="OVERHEID.EPSG28992/DC.spatial">129207 436384</meta:user-defined>
    <meta:user-defined meta:name="OVERHEIDop.versieInformatie"/>
  </office:meta>
</office:document-meta>
</file>