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Tiethofweg 21 Ros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Tiethofweg 21 Rossum”.</text:p>
            <text:p text:style-name="common-al">Het ontwerp-bestemmingsplan maakt het gewijzigd situeren van een bestaand agrarisch bouwperceel, mogelijk. Hiermee wordt de gewijzigde situering van een bedrijfswoning ter vervanging van een bestaande bedrijfswoning mogelijk.</text:p>
            <text:p text:style-name="tussenkopcur">Ter inzage</text:p>
            <text:p text:style-name="common-al">Het papieren exemplaar van het ontwerp-bestemmingsplan ligt met ingang van 8 september 2017  tot en met 19 okto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TIETHOFWEG21-OW01. De directe link hiernaar is: <text:a xlink:href="http://www.ruimtelijkeplannen.nl/?planidn=NL.IMRO.1774.BUIBPTIETHOFWEG21-OW01" xlink:type="simple">www.ruimtelijkeplannen.nl/?planidn=NL.IMRO.1774.BUIBPTIETHOFWEG21-OW01</text:a><text:span text:style-name="nadrukondlij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1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1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1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Tiethofweg 21 Rossum”</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113</meta:user-defined>
    <meta:user-defined meta:name="OVERHEIDop.StcrtID/DC.identifier">stcrt-2017-51113</meta:user-defined>
    <meta:user-defined meta:name="OVERHEID.TaxonomieBeleidsagenda/OVERHEID.category">Ruimte en infrastructuur | Organisatie en beleid</meta:user-defined>
    <meta:user-defined meta:name="OVERHEIDop.Ruimtelijkplan/OVERHEIDop.bekendmakingBetreffendePlan">NL.IMRO.1774.BUIBPTIETHOFWEG21-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21</meta:user-defined>
    <meta:user-defined meta:name="OVERHEIDop.woonplaats">Rossum</meta:user-defined>
    <meta:user-defined meta:name="OVERHEIDop.straatnaam">Tietho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870 484012</meta:user-defined>
    <meta:user-defined meta:name="OVERHEIDop.versieInformatie"/>
  </office:meta>
</office:document-meta>
</file>