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 omgevingsvergunning - Denekamp, nabij Diekmanweg 1: bouwen vrijstaande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nekamp, nabij Diekmanweg 1</text:p>
                  </table:table-cell>
                  <table:table-cell table:style-name="entry" table:number-rows-spanned="1" table:number-columns-spanned="1">
                    <text:p text:style-name="table_al">het bouwen van een vrijstaande woning</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web-roo/roo/bestemmingsplannen?planidn=NL.IMRO.1774.DENPBDIEKMANWEG1A-OW01" xlink:type="simple">NL.IMRO.1774.DENPBDIEKMANWEG1A-OW01</text:a>)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0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10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10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 omgevingsvergunning - Denekamp, nabij Diekmanweg 1: bouwen vrijstaande woning</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1103</meta:user-defined>
    <meta:user-defined meta:name="OVERHEIDop.StcrtID/DC.identifier">stcrt-2017-51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AT 1</meta:user-defined>
    <meta:user-defined meta:name="OVERHEIDop.woonplaats">Denekamp</meta:user-defined>
    <meta:user-defined meta:name="OVERHEIDop.straatnaam">Diekma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5968 489079</meta:user-defined>
    <meta:user-defined meta:name="OVERHEIDop.versieInformatie"/>
  </office:meta>
</office:document-meta>
</file>