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700*"/>
    </style:style>
    <style:style style:family="table-column" style:name="table1.tg1.col2">
      <style:table-column-properties style:rel-column-width="1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7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Mandaatbesluit BZK 2016</text:h>
      <text:p text:style-name="ifm_p_mt.7.4mm_ifm">De Minister van Binnenlandse Zaken en Koninkrijksrelaties;</text:p>
      <text:p text:style-name="ifm_p_mt.3.7mm_ifm">Gelet op de Algemene wet bestuursrecht;</text:p>
      <text:p text:style-name="ifm_p_mt.3.7mm_ifm">Mede gelet op artikel 8.4 van het Mandaatbesluit BZK 2016,</text:p>
      <text:p text:style-name="ifm_p_mt.3.7mm_indent.0mm_ifm">Besluit:</text:p>
      <text:h text:style-name="ifm_p_font.bold_mt.5.08mm_page.keep-with-next_ifm" text:outline-level="2">ARTIKEL<text:s/>I<text:s/></text:h>
      <text:p text:style-name="ifm_p_mt.4.23mm_ifm">Het Mandaatbesluit BZK 2016 als volgt te wijzigen:</text:p>
      <text:p text:style-name="ifm_p_mt.3.7mm_ifm">Bijlage 1 wordt vervangen door bijlage 1 die is opgenomen in de bijlage bij dit beslui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4"><text:s/>BIJLAGE 1 BIJ HET BESLUIT VAN DE MINISTER VAN BINNENLANDSE ZAKEN EN KONINKRIJKSRELATIES van 1 augustusi 2017 HOUDENDE WIJZIGING VAN HET MANDAATBESLUIT BZK 2016</text:h>
      <text:h text:style-name="ifm_p_font.bold_mt.5.08mm_page.keep-with-next_ifm" text:outline-level="5">Bijlage 1</text:h>
      <text:p text:style-name="ifm_p_mt.4.23mm_ifm">Maximumbedragen voor het aangaan van financiële verplichtingen en het doen van uitgaven, als bedoeld in de artikelen 4.6, eerste lid, 4.7, zesde lid, 5.7, eerste lid, en 5.8, vijfde lid, van het Mandaatbesluit BZK 2016.</text:p>
      <text:p text:style-name="ifm_p_mt.3.7mm_ifm">Bedragen zijn per (meerjarige) verplichting, in euro’s en inclusief BTW.</text:p>
      <text:p text:style-name="ifm_p_mt.3.7mm_ifm">Deze bijlage is niet van toepassing op het Rijksvastgoedbedrijf.</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Diensthoofd en directeur Concernondersteuning</text:p>
          </table:table-cell>
          <table:table-cell table:style-name="table.cell.border-top.border-bottom.border-right.padding-top.top.pleft.pright">
            <text:p text:style-name="text.cell.7.left">tot € 10.000.000</text:p>
          </table:table-cell>
        </table:table-row>
        <table:table-row>
          <table:table-cell table:style-name="table.cell.border-bottom.border-left.border-right.padding-top.top.pleft.pright">
            <text:p text:style-name="text.cell.7.left">Directeur</text:p>
          </table:table-cell>
          <table:table-cell table:style-name="table.cell.border-bottom.border-right.padding-top.top.pleft.pright">
            <text:p text:style-name="text.cell.7.left">tot € 2.000.000</text:p>
          </table:table-cell>
        </table:table-row>
        <table:table-row>
          <table:table-cell table:style-name="table.cell.border-bottom.border-left.border-right.padding-top.top.pleft.pright">
            <text:p text:style-name="text.cell.7.left">Middenmanager/programmamanager afdelingshoofd/bureau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Managementondersteuner/ (directie)secretaresse/directiesecretaris</text:p>
          </table:table-cell>
          <table:table-cell table:style-name="table.cell.border-bottom.border-right.padding-top.top.pleft.pright">
            <text:p text:style-name="text.cell.7.left">tot € 2.000</text:p>
          </table:table-cell>
        </table:table-row>
        <table:table-row>
          <table:table-cell table:style-name="table.cell.border-bottom.border-left.border-right.padding-top.top.pleft.pright">
            <text:p text:style-name="text.cell.7.left"><text:span text:style-name="ifm_span_font.bold_ifm">Agentschapp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recteur agentschap</text:p>
          </table:table-cell>
          <table:table-cell table:style-name="table.cell.border-bottom.border-right.padding-top.top.pleft.pright">
            <text:p text:style-name="text.cell.7.left">tot € 5.000.000</text:p>
          </table:table-cell>
        </table:table-row>
        <table:table-row>
          <table:table-cell table:style-name="table.cell.border-bottom.border-left.border-right.padding-top.top.pleft.pright" table:number-columns-spanned="2">
            <text:p text:style-name="text.cell.7.left"><text:span text:style-name="ifm_span_font.bold-italic_ifm">FMHaaglanden (FMH)</text:span></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tot € 125.000</text:p>
          </table:table-cell>
        </table:table-row>
        <table:table-row>
          <table:table-cell table:style-name="table.cell.border-bottom.border-left.border-right.padding-top.top.pleft.pright">
            <text:p text:style-name="text.cell.7.left">facilitair manager (op locatie)/centraal afdelingshoofd/leveranciersmanager</text:p>
          </table:table-cell>
          <table:table-cell table:style-name="table.cell.border-bottom.border-right.padding-top.top.pleft.pright">
            <text:p text:style-name="text.cell.7.left">tot € 125.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 (op locatie)</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xt:span text:style-name="ifm_span_font.bold-italic_ifm">Logi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text:span text:style-name="ifm_span_font.bold-italic_ifm">Uitvoeringsorganisatie Bedrijfsvoering Rijk (UBR)</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ager organisatie-eenheid</text:p>
          </table:table-cell>
          <table:table-cell table:style-name="table.cell.border-bottom.border-right.padding-top.top.pleft.pright">
            <text:p text:style-name="text.cell.7.left">tot € 5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3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tot € 15.000</text:p>
          </table:table-cell>
        </table:table-row>
        <table:table-row>
          <table:table-cell table:style-name="table.cell.border-bottom.border-left.border-right.padding-top.top.pleft.pright">
            <text:p text:style-name="text.cell.7.left"><text:span text:style-name="ifm_span_font.bold-italic_ifm">SSC-IC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stigingsmanager/manager eenheid bedrijfsvoering</text:p>
          </table:table-cell>
          <table:table-cell table:style-name="table.cell.border-bottom.border-right.padding-top.top.pleft.pright">
            <text:p text:style-name="text.cell.7.left">tot € 1.0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tot € 5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tot € 15.000</text:p>
          </table:table-cell>
        </table:table-row>
      </table:table>
      <text:h text:style-name="ifm_p_font.bold_mt.5.08mm_page.break-before_ifm" text:outline-level="4">TOELICHTING</text:h>
      <text:p text:style-name="ifm_p_mt.4.23mm_ifm">Bijlage 1 is op enkele punten gecorrigeerd en geactualiseerd.</text:p>
      <text:p text:style-name="ifm_p_ifm">De correctie bevat het schrappen van de aanduiding ‘BZK kerndepartement’ in de eerste regel van het overzicht. Hetgeen daarna volgt geldt namelijk niet alleen voor BZK Kerndepartement maar voor heel BZK.</text:p>
      <text:p text:style-name="ifm_p_ifm">De actualisatie betreft de groep managementondersteuner e.a.</text:p>
      <text:p text:style-name="ifm_p_ifm">De functie van medewerker DIV is geschrapt omdat deze functie niet meer als zodanig voorkomt.</text:p>
      <text:p text:style-name="ifm_p_ifm">De functie van directiesecretaris wordt toegevoegd.</text:p>
      <text:p text:style-name="ifm_p_ifm">Het grensbedrag van deze hele groep wordt verhoogd van € 1.500 naar € 2.000. Dit laatste is een gevolg van de aansluiting bij het Financieel Diensten Centrum per 1 september 2017, waar men met deze grens werk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079</text:span><text:tab/>12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079</text:span><text:tab/>12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Mandaatbesluit BZK 2016</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1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07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Mandaatbesluit BZK 2016</meta:user-defined>
    <meta:user-defined meta:name="DCTERMS.W3CDTF/DCTERMS.available">2017-09-12</meta:user-defined>
  </office:meta>
</office:document-meta>
</file>