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aknummer V15/22825, woenselsestraat 32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ondlijn">Zaaknummer, Adres/Omschrijving, Datum verzending</text:span>
          </text:p>
            <text:p text:style-name="common-al">V15/22825, Woenselsestraat 329, voor het bouwen van 2 nieuwbouwblokken blok A = 12 appartementen blok B is 4 Atelierwoningen, 04-09-2017</text:p>
            <text:p text:style-name="common-al">De omgevingsvergunning Woenselsestraat 329, ligt met ingang van donderdag 14 september 2017 tot en met woensdag 25 oktober 2017 ter inzage bij het Inwonersplein in het Stadskantoor, Stadhuisplein 10, Eindhoven. </text:p>
            <text:p text:style-name="common-al">Het Inwonersplein is geopend op maandag en vrijdag van 10.00 – 19.00 uur en op dinsdag t/m donderdag van 10.00 – 17.00 uur. Bezoek zonder voorafgaande afspraak is alleen mogelijk op maandag de gehele dag en op de overige werkdagen tot 13.00 uur. Het maken van een afspraak is mogelijk via het digitaal loket op www.eindhoven.nl of telefonisch via telefoonnummer 14040.</text:p>
            <text:p text:style-name="common-al">Daarnaast is het besluit met de ruimtelijke onderbouwing digitaal te raadplegen op de website www.ruimtelijkeplannen.nl via de directe link:</text:p>
            <text:p text:style-name="common-al">De bronbestanden zijn beschikbaar via: www.eindhoven.nl/ruimtelijkeplannen/plannen/NL.IMRO.0772.OV1522825-/NL.IMRO.0772.OV1522825-0301/ </text:p>
            <text:p text:style-name="common-al">Heeft u direct belang bij deze beslissing en bent u het hier niet mee eens? Dan kunt u binnen zes weken nadat het besluit ter inzage is gelegd, schriftelijk beroep instellen bij de rechtbank Oost-Brabant, sector Bestuursrecht, Postbus 90125, 5200 MA 's-Hertogenbosch. Heeft u een spoedeisend belang? Het beroepschrift houdt de werking van het besluit niet tegen. U kunt naast het beroepschrift de voorzieningenrechter vragen om </text:p>
            <text:p text:style-name="last-al">een voorlopige voorziening. Richt uw verzoek aan de rechtbank Oost-Brabant, sector Bestuursrecht, Postbus 90125, 5200 MA 's-Hertogenbosch. Als u beroep instelt, betaalt u €168,- griffierecht. Vraagt u tegelijk met het instellen van beroep of tijdens de beroepsprocedure om een voorlopige voorziening, dan betaalt u nog eens €168,- griffierecht. Voor een rechtspersoon is het griffierecht €334,-. Wordt tegelijk met het instellen van beroep of tijdens de beroepsprocedure om een voorlopige voorziening gevraagd, dan is het griffierecht nog eens €334,-.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67</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067</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067</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aknummer V15/22825, woenselsestraat 329,</meta:user-defined>
    <meta:user-defined meta:name="OVERHEIDop.doctype">Officiële Publicaties, versie 1.1</meta:user-defined>
    <meta:user-defined meta:name="DCTERMS.W3CDTF/OVERHEIDop.jaargang">2017</meta:user-defined>
    <meta:user-defined meta:name="DCTERMS.W3CDTF/DCTERMS.available">2017-09-14</meta:user-defined>
    <meta:user-defined meta:name="OVERHEIDop.publicationIssue">51067</meta:user-defined>
    <meta:user-defined meta:name="OVERHEIDop.StcrtID/DC.identifier">stcrt-2017-510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23ED 329</meta:user-defined>
    <meta:user-defined meta:name="OVERHEIDop.woonplaats">Eindhoven</meta:user-defined>
    <meta:user-defined meta:name="OVERHEIDop.straatnaam">Woensels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0896 385873</meta:user-defined>
    <meta:user-defined meta:name="OVERHEIDop.versieInformatie"/>
  </office:meta>
</office:document-meta>
</file>