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66</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p text:style-name="ifm_p_mt.3.7mm_ifm">Voor nadere informatie over dit besluit kunt u terecht bij het Informatiepunt Kernenergiewetvergunningen, telefoon 070-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30 augustus 2017</text:span></text:p>
      <text:p text:style-name="ifm_p_ifm"><text:span text:style-name="ifm_span_font.underline_ifm">2017/0362-10</text:span> onder wijziging van de op 27 mei 2016 aan Shell Nederland Raffinaderij B.V. en Shell Nederland Chemie B.V., gevestigd te Vondelingenplaat Rotterdam, verleende vergunning met nummer 2016/0127-12 voor het verrichten van handelingen ten behoeve van meet- en regeltoepassingen, analysedoeleinden, onderwijs, oefeningen, branddetectie en lektesten binnen de locatie van Shell, gelegen aan de Vondelingenweg 601 te Vondelingenplaat Rotterdam, met radioactieve stoffen en voor het verrichten van werkzaamheden binnen de locaties van Shell, gelegen aan de Vondelingenweg 601 te Vondelingenplaat Rotterdam, en de Rijndwarsweg 21 te Rotterdam Europoort met natuurlijke bronnen, en ontheffing wordt verleend voor het uitvoeren va de jaarlijkse controle aan specifieke ingekapselde bronnen.</text:p>
      <text:p text:style-name="ifm_p_mt.3.7mm_ifm"><text:span text:style-name="ifm_span_font.underline_ifm">1 september 2017</text:span></text:p>
      <text:p text:style-name="ifm_p_ifm"><text:span text:style-name="ifm_span_font.underline_ifm">2017/0660-07</text:span> aan SCW Systems B.V., gevestigd te Schoorl, voor het verrichten van handelingen met radioactieve stoffen ten behoeve van meet- en regeltechniek binnen de locatie van SCW Systems B.V., gelegen aan de Diamantweg 36 te Alkmaar.</text:p>
      <text:p text:style-name="ifm_p_mt.3.7mm_ifm"><text:span text:style-name="ifm_span_font.underline_ifm">1 september 2017</text:span></text:p>
      <text:p text:style-name="ifm_p_ifm"><text:span text:style-name="ifm_span_font.underline_ifm">2017/0776-05</text:span> onder wijziging van de op 1 mei 2013 aan Stichting Isala Klinieken, gevestigd te Zwolle, verleende vergunning met nummer 2013/0305-08, laatstelijk gewijzigd op 21 juni 2017, met nummer 2017/0394-10, voor het verrichten van handelingen ten behoeve van medische diagnostiek, medische therapie, ijk- en referentiedoeleinden en medisch-wetenschappelijk onderzoek binnen de locatie van Stichting Isala Klinieken, gelegen aan de Dokter van Heesweg 2 en de Dokter Spanjaardweg 29 te Zwolle, met radioactieve stoffen, en voor het verrichten van handelingen ten behoeve van medische diagnostiek, medische therapie en medisch-wetenschappelijk onderzoek binnen de locatie van Stichting Isala Klinieken, gelegen aan de Dokter van Heesweg 2 en de Dokter Spanjaardweg 29 te Zwolle, en voor het verrichten van handelingen ten behoeve van medische diagnostiek en medisch-wetenschappelijk onderzoek binnen de locaties van Stichting Isala Klinieken gelegen aan het Engelenbergplantsoen 7 te Kampen en gelegen aan de Groteweg 5 te Wapenveld met ioniserende straling uitzendende to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066</text:span><text:tab/>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066</text:span><text:tab/>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09-07</meta:user-defined>
    <meta:user-defined meta:name="OVERHEIDop.Ruimtelijkplan/OVERHEIDop.bekendmakingBetreffendePlan"/>
  </office:meta>
</office:document-meta>
</file>