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voetgangersoversteekplaats op de Spuikomweg door het aanbrengen van voetgangersoversteekplaats-markering zoals bedoeld in artikel 49 lid van het RVV 1990 op de rijbaan en op het vrijliggende fietspad en het plaatsen van verkeersborden model L2 van Bijlage 1 van het RVV 1990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4 september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0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0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0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1027</meta:user-defined>
    <meta:user-defined meta:name="OVERHEIDop.StcrtID/DC.identifier">stcrt-2017-51027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LZ</meta:user-defined>
    <meta:user-defined meta:name="OVERHEIDop.woonplaats">Vlissingen</meta:user-defined>
    <meta:user-defined meta:name="OVERHEIDop.straatnaam">Spuikom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oversteekplaats Spuikomweg|exb-2017-38322</meta:user-defined>
    <meta:user-defined meta:name="OVERHEID.EPSG28992/DC.spatial">28593 385565</meta:user-defined>
    <meta:user-defined meta:name="OVERHEIDop.versieInformatie"/>
  </office:meta>
</office:document-meta>
</file>