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vergunning Cortenbach 2 Voerend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 februari 2017 gedurende zes weken voor iedereen het ontwerpbesluit ter inzage ligt dat hoort bij het plan:</text:p>
            <text:p text:style-name="common-al"/>
            <text:p text:style-name="common-al">
            <text:span text:style-name="nadrukvet">Cortenbach 2 te 6367GE Voerendaal</text:span>: uitbreiden (binnen bestaande bebouwing) van de bedrijfswoning (zaaknummer 31990) </text:p>
            <text:p text:style-name="common-al"/>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 februari 2017</text:span>
            <text:span text:style-name="datum"/>
          </text:p>
          </text:section>
          <text:section text:name="ondertekening_id1-3-2-2-2">
            <text:p>College van Burgemeester en Wethouders gemeente Voerendaal</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0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vergunning Cortenbach 2 Voerendaal</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102</meta:user-defined>
    <meta:user-defined meta:name="OVERHEIDop.StcrtID/DC.identifier">stcrt-2017-5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GE 4</meta:user-defined>
    <meta:user-defined meta:name="OVERHEIDop.woonplaats">Voerendaal</meta:user-defined>
    <meta:user-defined meta:name="OVERHEIDop.straatnaam">Cortenbach</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3678 321774</meta:user-defined>
    <meta:user-defined meta:name="OVERHEIDop.versieInformatie"/>
  </office:meta>
</office:document-meta>
</file>