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 bestemmingsplan Bedrijventerrein Kanaalzone, locatie Imboslaan 71-73 (wijzigingspla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luit voor wijziging van het bestemmingsplan Bedrijventerrein Kanaalzone, locatie Imboslaan 71-73 (wijzigingsplan) en de daarbij behorende stukken voor eenieder ter inzage is gelegd. Het plan voorziet in het verwijderen van de aanduiding LPG verkoop en LPG veiligheidszone van de verbeelding van het geldende bestemmingsplan Bedrijventerrein Kanaalzone te Dieren. De betreffende wijzigingsbevoegdheid is opgenomen in artikel 21, lid 1 van de regels van dit bestemmingsplan.</text:p>
            <text:p text:style-name="common-al">Het ontwerpbesluit en bijbehorende documenten kunnen van 7 september 2017 tot en met 18 oktober 2017 worden ingezien bij de Servicebalie in het Gemeentehuis te De Steeg. </text:p>
            <text:p text:style-name="common-al">U kunt het ontwerp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DS4-ON01.</text:p>
            <text:p text:style-name="common-al">Gedurende bovenvermelde termijn kan eenieder schriftelijk (geen e-mail) zijn zienswijze naar voren brengen bij het college van burgemeester en wethouders van Rheden, Postbus 9110, 6994 ZJ De Steeg. Ook bestaat de mogelijkheid om binnen dezelfde termijn mondeling een zienswijze naar voren te brengen. Hiervoor kunt u telefonisch een afspraak maken.</text:p>
            <text:p text:style-name="common-al">De Steeg, 6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 bestemmingsplan Bedrijventerrein Kanaalzone, locatie Imboslaan 71-73 (wijzigingsplan); gemeente Rheden</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1018</meta:user-defined>
    <meta:user-defined meta:name="OVERHEIDop.StcrtID/DC.identifier">stcrt-2017-51018</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DS4-ON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