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Verkeersbesluit - Aanleg individuele gehandicaptenparkeerplaats - Weteringstraat 3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rkeersbesluit zaaknummer 25774</text:p>
            <text:p text:style-name="common-al"/>
            <text:p text:style-name="common-al">Datum: 27 december 2016</text:p>
            <text:p text:style-name="common-al"/>
            <text:p text:style-name="common-al">Onderwerp: Verkeersbesluit voor het aanwijzen van een individuele gehandicaptenparkeerplaats.</text:p>
            <text:p text:style-name="common-al"/>
            <text:p text:style-name="common-al">BURGEMEESTER EN WETHOUDERS VAN DE GEMEENTE BAARN,</text:p>
            <text:p text:style-name="common-al"/>
            <text:p text:style-name="common-al">VASTSTELLEN BEVOEGDHEID.</text:p>
            <text:p text:style-name="common-al">Op grond van artikel 18, eerste lid, onder d, van de Wegenverkeerswet 1994 en het mandaatbesluit van het college van burgemeester en wethouders van 7 januari 2014 is de manager Dienstverlenend Domein gemandateerd dit verkeersbesluit te nemen.</text:p>
            <text:p text:style-name="common-al"/>
            <text:p text:style-name="common-al">
            <text:span text:style-name="nadrukvet">Overwegen ten aanzien van het besluit</text:span>
          </text:p>
            <text:p text:style-name="common-al">Bij verzoek van 2 december 2016, kenmerk: zaak 25774, is door de bewoner van Weteringstraat 33 een verzoek ingediend tot de aanleg van een individuele gehandicaptenparkeerplaats nabij Weteringstraat 33 te Baar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Uit objectief medisch onderzoek is gebleken dat de aanvrager dermate is gehandicapt dat gewenst is gevolg te geven aan zijn/haar verzoek;</text:p>
            <text:p text:style-name="common-al">De aanleg van een individuele gehandicaptenparkeerplaats op de betreffende locatie stuit niet op overwegende bezwaren;</text:p>
            <text:p text:style-name="common-al">Het is bestaand beleid van de gemeente om de gehandicaptenparkeerplaats zo dicht mogelijk bij de gewenste locatie te realiseren;</text:p>
            <text:p text:style-name="common-al">Er is overleg gevoerd met de politie Eenheid Midden Nederland;</text:p>
            <text:p text:style-name="common-al">Uit het oogpunt van het beschermen van de weggebruikers en passagiers en het zoveel mogelijk waarborgen van de vrijheid van het verkeer, is het daarmee gewenst om nabij Weteringstraat 33 door middel van het bord E6 – gehandicaptenparkeerplaats- van bijlage I van het RVV-1990, voorzien van het onderbord met kenteken 4-XFK-80 het betreffende weggedeelte aan te wijzen als individuele gehandicaptenparkeerplaats;</text:p>
            <text:p text:style-name="common-al"/>
            <text:p text:style-name="common-al">
            <text:span text:style-name="nadrukvet">Besluit</text:span>
          </text:p>
            <text:p text:style-name="common-al">− Door middel van het plaatsen van bord E6 – gehandicaptenparkeerplaats- van bijlage I van het RVV-1990, voorzien van een onderbord met het kenteken 4-XFK-80 nabij Weteringstraat 33 het betreffende weggedeelte aan te wijzen als individuele gehandicaptenparkeerplaats;</text:p>
            <text:p text:style-name="common-al">− Een afschrift van dit besluit te zenden aan: − de politie Eenheid Midden Nederland</text:p>
            <text:p text:style-name="common-al">− Dit besluit op te nemen in de Persoonsregistratie Gehandicaptenparkeerplaatsen</text:p>
            <text:p text:style-name="common-al"/>
            <text:p text:style-name="common-al">Met vriendelijke groet,</text:p>
            <text:p text:style-name="common-al">namens burgemeester en wethouders van Baarn,</text:p>
            <text:p text:style-name="common-al"/>
            <text:p text:style-name="common-al">mevrouw C.J.A.M. Doggen</text:p>
            <text:p text:style-name="common-al">programmamanager Dienstverlenend Domein</text:p>
            <text:p text:style-name="common-al"/>
            <text:p text:style-name="common-al">
            <text:span text:style-name="nadrukvet">Bezwaar</text:span>
          </text:p>
            <text:p text:style-name="last-al">Bent u het niet eens met dit besluit? Belanghebbenden kunnen tegen dit besluit bezwaar maken bij ht college van burgemeester en wethouders, Postbus 1003, 3740 BA Baarn. Dit oet dan gebeuren binnen zes weken na de dag waarop het besluit is gepubliceerd. Het bezwaarschrift dient te worden gericht aan burgemeester en wethouders van Baarn, Postbus 1003, 3740 BA Baarn. 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0</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0</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 Aanleg individuele gehandicaptenparkeerplaats - Weteringstraat 33</meta:user-defined>
    <meta:user-defined meta:name="OVERHEIDop.doctype">Officiële Publicaties, versie 1.1</meta:user-defined>
    <meta:user-defined meta:name="DCTERMS.W3CDTF/OVERHEIDop.jaargang">2017</meta:user-defined>
    <meta:user-defined meta:name="DCTERMS.W3CDTF/DCTERMS.available">2017-01-02</meta:user-defined>
    <meta:user-defined meta:name="OVERHEIDop.publicationIssue">510</meta:user-defined>
    <meta:user-defined meta:name="OVERHEIDop.StcrtID/DC.identifier">stcrt-2017-510</meta:user-defined>
    <meta:user-defined meta:name="OVERHEID.TaxonomieBeleidsagenda/OVERHEID.category">Verkeer | Organisatie en beleid</meta:user-defined>
    <meta:user-defined meta:name="OVERHEIDop.referentienummer">zaaknummer 25774</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TD 33</meta:user-defined>
    <meta:user-defined meta:name="OVERHEIDop.woonplaats">Baarn</meta:user-defined>
    <meta:user-defined meta:name="OVERHEIDop.straatnaam">Wetering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8608 469738</meta:user-defined>
    <meta:user-defined meta:name="OVERHEIDop.versieInformatie"/>
  </office:meta>
</office:document-meta>
</file>