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ot Sypel - Verkeers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het ontwerpbestemmingsplan Groot Sypel – Verkeersweg 3 worden bouwmogelijkheden die, ten onrechte, zijn komen te vervallen bij de vaststelling van het bestemmingsplan Groot Sypel teruggebracht en wordt een inconsistentie in de regels met betrekking tot het perceel Verkeersweg 1-3 uit dat plan opgeheven.</text:p>
            <text:p text:style-name="common-al">Het ontwerpbestemmingsplan ligt met ingang van 2 februari gedurende 6 weken voor een ieder ter inzage in de stadswinkel van het stadhuis. Tijdens de inzage termijn kan een ieder omtrent het ontwerpbestemmingsplan schriftelijk of digitaal een zienswijze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P. Mulder, tel. 411911.</text:p>
            <text:p text:style-name="common-al">Het plan (NL.IMRO.0243.BP00175-0002) kunt u ook raadplegen via de landelijke website: <text:a xlink:href="http://www.ruimtelijkeplannen.nl/" xlink:type="simple">http://www.ruimtelijkeplannen.nl</text:a> (bronbestanden: <text:a xlink:href="http://ruimtelijkeplannen.harderwijk.nl/plans" xlink:type="simple">http://ruimtelijkeplannen.harderwijk.nl/plans</text:a>/NL.IMRO.0243.BP00175-/NL.IMRO.0243.BP00175-0002) of op de website van de gemeente Harderwijk onder: <text:a xlink:href="http://www.harderwijk.nl/plannendesypel" xlink:type="simple">www.harderwijk.nl/plannendesype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9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9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ot Sypel - Verkeersweg 3</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096</meta:user-defined>
    <meta:user-defined meta:name="OVERHEIDop.StcrtID/DC.identifier">stcrt-2017-5096</meta:user-defined>
    <meta:user-defined meta:name="OVERHEID.TaxonomieBeleidsagenda/OVERHEID.category">Ruimte en infrastructuur | Organisatie en beleid</meta:user-defined>
    <meta:user-defined meta:name="OVERHEIDop.Ruimtelijkplan/OVERHEIDop.bekendmakingBetreffendePlan">NL.IMRO.0243.BP00175-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2LC 1</meta:user-defined>
    <meta:user-defined meta:name="OVERHEIDop.woonplaats">Harderwijk</meta:user-defined>
    <meta:user-defined meta:name="OVERHEIDop.straatnaam">Verke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943 483619</meta:user-defined>
    <meta:user-defined meta:name="OVERHEIDop.versieInformatie"/>
  </office:meta>
</office:document-meta>
</file>