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9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0 juli 2017, 2017-0000118861, tot wijziging van de Aanwijzingsregeling boeteoplegger SZW-wetgeving 2012 en de Regeling SUWI in verband met de reorganisatie van de Inspectie SZW en het herstel van enkele omissies</text:h>
      <text:p text:style-name="ifm_p_mt.3.7mm_ifm">De Minister van Sociale Zaken en Werkgelegenheid,</text:p>
      <text:p text:style-name="ifm_p_mt.3.7mm_ifm">Gelet op de artikelen 34, eerste lid, van de Arbeidsomstandighedenwet, 10:5, eerste lid, van de Arbeidstijdenwet, 5:21, vierde lid,en 5:25, vijfde lid, van het Besluit SUWI, 19a, eerste lid, van de Wet arbeid vreemdelingen, 18c, eerste lid, en 18n, eerste lid, van de Wet minimumloon en minimumvakantiebijsla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Aanwijzingsregeling boeteoplegger SZW-wetgeving 2012 wordt als volgt gewijzigd:</text:p>
      <text:p text:style-name="ifm_p_mt.3.7mm_indent.no_ifm">A</text:p>
      <text:p text:style-name="ifm_p_mt.3.7mm_ifm">In artikel 1 wordt ‘het Hoofd’ telkens vervangen door ‘het hoofd’ en wordt ‘van de directie Informatiehuishouding en Inspectieondersteuning’ vervangen door: van de directie Analyse, Programmering en Strategie.</text:p>
      <text:p text:style-name="ifm_p_mt.3.7mm_indent.no_ifm">B</text:p>
      <text:p text:style-name="ifm_p_mt.3.7mm_ifm">In de artikelen 2 en 2a wordt ‘het Hoofd’ telkens vervangen door: het hoofd.</text:p>
      <text:h text:style-name="ifm_p_font.bold_mt.5.08mm_page.keep-with-next_ifm" text:outline-level="2">ARTIKEL<text:s/>II<text:s/></text:h>
      <text:p text:style-name="ifm_p_font.roman_mt.4.23mm_ifm">De Regeling SUWI wordt als volgt gewijzigd:</text:p>
      <text:p text:style-name="ifm_p_mt.3.7mm_ifm">1.<text:s/>Artikel 1.1, onderdeel u, komt te luiden:</text:p>
      <text:section text:style-name="ifm_sect_mleft.5.1mm_ifm" text:name="d15e73">
        <text:p text:style-name="ifm_p_ifm">u.  <text:span text:style-name="ifm_span_font.italic_ifm">Inspectie SZW:</text:span> de Inspectie SZW, genoemd in hoofdstuk 7 van de Wet SUWI.</text:p>
      </text:section>
      <text:p text:style-name="ifm_p_mt.3.7mm_ifm">2.<text:s/>In bijlage I, bijlage XI en bijlage XX wordt ‘de Inspectie Werk en Inkomen’ vervangen door: de Inspectie SZW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juli 2017.</text:p>
      <text:p text:style-name="ifm_p_mt.3.7mm_ifm">Deze regeling zal met de toelichting in de Staatscourant worden geplaatst.</text:p>
      <text:p text:style-name="ifm_p_font.italic_mt.3.7mm_ifm">
                  Den Haag,
                   20 juli 2017
               </text:p>
      <text:p text:style-name="ifm_p_font.italic_mt.3.7mm_ifm">De Minister van Sociale Zaken en Werkgelegenheid,<text:line-break/>L.F.<text:s/>Asscher</text:p>
      <text:h text:style-name="ifm_p_font.bold_mt.5.08mm_page.break-before_ifm" text:outline-level="3">TOELICHTING</text:h>
      <text:p text:style-name="ifm_p_mt.4.23mm_ifm">De Aanwijzingsregeling boeteoplegger SZW-wetgeving wordt gewijzigd, omdat de afdeling Boete, Dwangsom en Inning na de reorganisatie van de Inspectie SZW op 1 juli 2017 overgaat van de directie Informatiehuishouding en Inspectieondersteuning naar de directie Analyse, Programmering en Strategie.</text:p>
      <text:p text:style-name="ifm_p_mt.3.7mm_ifm">In de Regeling SUWI wordt nog verwezen naar de Inspectie Werk en Inkomen (IWI). Deze inspectie is in 2012 samengevoegd met de Arbeidsinspectie en de Sociale Inlichtingen- en Opsporingsdienst tot de Inspectie SZW. Deze verwijzing wordt hier gecorrigeerd.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0940</text:span><text:tab/>11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0940</text:span><text:tab/>11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Sociale Zaken en Werkgelegenheid van 20 juli 2017, 2017-0000118861, tot wijziging van de Aanwijzingsregeling boeteoplegger SZW-wetgeving 2012 en de Regeling SUWI in verband met de reorganisatie van de Inspectie SZW en het herstel van enkele omissies</dc:title>
    <meta:user-defined meta:name="OVERHEIDop.versieInformatie"/>
    <meta:user-defined meta:name="OVERHEID.Ministerie/DC.creator">Ministerie van Sociale Zaken en Werkgelegenheid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09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9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.TaxonomieBeleidsagenda/OVERHEID.category">Werk | Arbeidsvoorwaarden</meta:user-defined>
    <meta:user-defined meta:name="OVERHEID.TaxonomieBeleidsagenda/OVERHEID.category">Bestuur | Rijksoverheid</meta:user-defined>
    <meta:user-defined meta:name="DC.title">Regeling van de Minister van Sociale Zaken en Werkgelegenheid van 20 juli 2017, 2017-0000118861, tot wijziging van de Aanwijzingsregeling boeteoplegger SZW-wetgeving 2012 en de Regeling SUWI in verband met de reorganisatie van de Inspectie SZW en het herstel van enkele omissies</meta:user-defined>
    <meta:user-defined meta:name="DCTERMS.W3CDTF/DCTERMS.available">2017-09-11</meta:user-defined>
  </office:meta>
</office:document-meta>
</file>