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oorderweg 13Bin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realiseren van een restaurant met bijbehorend terras en parkeergelegenheid aan de Noorderweg 13B in Beverwijk.</text:p>
            <text:p text:style-name="common-al">De aanvraag ziet op de volgende omgevingsvergunningplichtige activiteiten:</text:p>
            <text:list text:style-name="id1-3-2-1-1-3">
              <text:list-item text:style-override="id1-3-2-1-1-3-1">
                <text:number>•</text:number>
                <text:p text:style-name="al">handelen in strijd met regels ruimtelijke ordening;</text:p>
              </text:list-item>
              <text:list-item text:style-override="id1-3-2-1-1-3-2">
                <text:number>•</text:number>
                <text:p text:style-name="al">slopen.</text:p>
              </text:list-item>
            </text:list>
            <text:p text:style-name="common-al">Deze aanvraag maakt het realiseren van het project planologisch mogelijk alsmede het slopen van de bestaande woning. Voor de activiteit ‘bouwen’ moet nog een aanvraag omgevingsvergunning worden ingediend.</text:p>
            <text:p text:style-name="common-al">De termijn dat de ontwerp omgevingsvergunning voor de activiteiten ‘handelen in strijd met regels ruimtelijke ordening’ en ‘slopen’ ter inzage ligt, duurt zes weken. Deze begint op 8 september 2017. Binnen deze termijn kan een ieder zijn of haar zienswijze over de ontwerp omgevingsvergunning naar voren brengen. </text:p>
            <text:p text:style-name="common-al">Op werkdagen is de ontwerp omgevingsvergunning met de bijbehorende stukken in te zien in het Stadhuis van Beverwijk (Stationsplein 48 in Beverwijk).</text:p>
            <text:p text:style-name="common-al">De ontwerp omgevingsvergunning is ook te raadplegen op www.beverwijk.nl via het kopje ‘Publicaties’, ‘Bekendmakingen’ en vervolgens ‘Omgevingsvergunning uitgebreid’.</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het Team Vergunningen (bouwen) via het telefoonnummer 0251 – 256 256.</text:p>
            <text:p text:style-name="last-al">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9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9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oorderweg 13Bin Beverwij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99</meta:user-defined>
    <meta:user-defined meta:name="OVERHEIDop.StcrtID/DC.identifier">stcrt-2017-50899</meta:user-defined>
    <meta:user-defined meta:name="OVERHEID.TaxonomieBeleidsagenda/OVERHEID.category">Ruimte en infrastructuur | Organisatie en beleid</meta:user-defined>
    <meta:user-defined meta:name="OVERHEIDop.referentienummer">2017WB0043</meta:user-defined>
    <meta:user-defined meta:name="DCTERMS.abstract">wijzigen bestemming t.b.v. oprichten restaurant</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8PJ 13b</meta:user-defined>
    <meta:user-defined meta:name="OVERHEIDop.woonplaats">Beverwijk</meta:user-defined>
    <meta:user-defined meta:name="OVERHEIDop.straatnaam">Noo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070 498922</meta:user-defined>
    <meta:user-defined meta:name="OVERHEIDop.versieInformatie"/>
  </office:meta>
</office:document-meta>
</file>