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jk aan Duinerweg 171-173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22 appartementen met bergingen en een parkeerterrein aan de Wijk aan Duinerweg 171-173 in Beverwijk.</text:p>
            <text:p text:style-name="common-al">De aanvraag ziet op de volgende omgevingsvergunningplichtige activiteit:</text:p>
            <text:p text:style-name="common-al">•handelen in strijd met regels ruimtelijke ordening.</text:p>
            <text:p text:style-name="common-al">Deze aanvraag maakt het realiseren van het project planologisch mogelijk. Voor de activiteit ‘bouwen’ moet nog een aanvraag omgevingsvergunning worden ingediend.</text:p>
            <text:p text:style-name="common-al">De termijn dat de ontwerp omgevingsvergunning voor de activiteit ‘handelen in strijd met regels ruimtelijke ordening’ ter inzage ligt, duurt zes weken. Deze begint op 8 september 2017. Binnen deze termijn kan een ieder zijn of haar zienswijze over de ontwerp omgevingsvergunning naar voren brengen. </text:p>
            <text:p text:style-name="common-al">Op werkdagen is de ontwerp omgevingsvergunning met de bijbehorende stukken in te zien in het Stadhuis van Beverwijk (Stationsplein 48 in Beverwijk).</text:p>
            <text:p text:style-name="common-al">De ontwerp omgevingsvergunning is ook te raadplegen op www.beverwijk.nl via het kopje ‘Publicaties’, ‘Bekendmakingen’ en vervolgens ‘Omgevingsvergunning uitgebreid’.</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het Team Vergunningen (bouwen) via het telefoonnummer 0251 – 256 256.</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9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9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jk aan Duinerweg 171-173 in Beverwij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95</meta:user-defined>
    <meta:user-defined meta:name="OVERHEIDop.StcrtID/DC.identifier">stcrt-2017-50895</meta:user-defined>
    <meta:user-defined meta:name="OVERHEID.TaxonomieBeleidsagenda/OVERHEID.category">Ruimte en infrastructuur | Organisatie en beleid</meta:user-defined>
    <meta:user-defined meta:name="OVERHEIDop.referentienummer">2016WB0208</meta:user-defined>
    <meta:user-defined meta:name="DCTERMS.abstract">wijzigen bestemming t.b.v. het oprichten van 22 appartementen </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4TT 171</meta:user-defined>
    <meta:user-defined meta:name="OVERHEIDop.woonplaats">Beverwijk</meta:user-defined>
    <meta:user-defined meta:name="OVERHEIDop.straatnaam">Wijk aan Duin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20 501116</meta:user-defined>
    <meta:user-defined meta:name="OVERHEIDop.versieInformatie"/>
  </office:meta>
</office:document-meta>
</file>