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5e herziening Woonarken – Uiterweg 93’ en ontwerpbestemmingsplan ‘Woonarken- Uiterweg 5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vanaf vrijdag 8 september tot en met donderdag 19 oktober 2017 het ontwerpbestemmingsplan ‘ Woonarken –Uiterweg 53’ met bijbehorende stukken voor een ieder ter inzage ligt. Tegelijkertijd ligt het ontwerpbestemmingsplan ‘5e herziening bestemmingsplan Woonarken – Uiterweg 93’ ter inzage, dat in samenhang met voornoemd bestemmingsplan wordt voorbereid. </text:p>
            <text:p text:style-name="tussenkopcur">
            <text:span text:style-name="nadrukvet">Plangebied</text:span>
          </text:p>
            <text:p text:style-name="common-al">Het plangebied van het bestemmingsplan ‘Woonarken- Uiterweg 53’ bestaat uit een bestaande maar niet meer als zodanig bestemde ligplaats op het perceel achter de Uiterweg 53. Het ontwerpbestemmingsplan ‘5<text:span text:style-name="sup">e</text:span> herziening bestemmingsplan ‘Woonarken- Uiterweg 93’ ziet op een wijziging op de planverbeelding van het plangebied van het bestemmingsplan ‘Woonarken’ ter plaatse van de Uiterweg 93.</text:p>
            <text:p text:style-name="tussenkopcur">
            <text:span text:style-name="nadrukvet">Doelstelling </text:span>
          </text:p>
            <text:p text:style-name="common-al">Het bestemmingsplan ‘Woonarken-Uiterweg 53’ beoogt één ligplaats voor een woonark voor permanente bewoning die momenteel gesitueerd is aan de Uiterweg 93 WS 2 naar de Uiterweg 53 te verplaatsen. Om te voorkomen dat het aantal woonarken voor permanente bewoning toe kan nemen, dient de oorspronkelijke ligplaats aan de Uiterweg 93 WS 2 van de planverbeelding behorende bij het bestemmingsplan “Woonarken” te worden verwijderd. Hierin wordt met de voorgestelde 5<text:span text:style-name="sup">e</text:span> herziening van het bestemmingsplan “Woonarken” voorzien. </text:p>
            <text:p text:style-name="tussenkopcur">
            <text:span text:style-name="nadrukvet">Procedure</text:span>
          </text:p>
            <text:p text:style-name="common-al">Beide ontwerpbestemmingsplannen liggen met de bijbehorende stukken gedurende 6 weken voor een ieder ter inzage van 8 september 2017 tot en met 19 oktober 2017.</text:p>
            <text:p text:style-name="tussenkopcur">
            <text:span text:style-name="nadrukvet">
              <text:span text:style-name="nadrukcur">Ontwerpbestemmingsplannen</text:span>
            </text:span>
          </text:p>
            <text:p text:style-name="common-al">Vanaf 1 januari 2010 geldt het digitale bestemmingsplan als het rechtsgeldige bestemmingsplan. Voornoemde ontwerpbestemmingsplannen liggen gedurende de bovengenoemde termijn voor een ieder ter inzage op de volgende wijze:</text:p>
            <text:list text:style-name="id1-3-2-1-1-10">
              <text:list-item text:style-override="id1-3-2-1-1-10-1">
                <text:number>•</text:number>
                <text:p text:style-name="al">in digitale vorm via de website <text:span text:style-name="nadrukondlijn">www.ruimtelijkeplannen.nl</text:span> onder planidentificatiecode: NL.IMRO.0358.09AC-OW01 respectievelijk NL.IMRO.0358.11E-OW01 en</text:p>
              </text:list-item>
              <text:list-item text:style-override="id1-3-2-1-1-10-2">
                <text:number>•</text:number>
                <text:p text:style-name="al">via de gemeentelijke website <text:span text:style-name="nadrukondlijn">http://www.aalsmeer.nl/web/Wonen-en-leven/Bestemmingsplannen-en-structuurvisies/Hoe-raadpleegt-u-een-bestemmingsplan.htm</text:span></text:p>
              </text:list-item>
              <text:list-item text:style-override="id1-3-2-1-1-10-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text:p>
              </text:list-item>
              <text:list-item text:style-override="id1-3-2-1-1-10-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
              <text:span text:style-name="nadrukcur">Indienen zienswijze</text:span>
            </text:span>
            <text:span text:style-name="nadrukvet">
              <text:span text:style-name="nadrukcur"> ontwerpbestemmingsplannen</text:span>
            </text:span>
          </text:p>
            <text:p text:style-name="last-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de gemeenteraad (postbus 253, 1430 AG Aalsmeer) onder vermelding van ‘zienswijze ontwerpbestemmingsplan ‘Woonarken- Uiterweg 53’’ en/of ontwerpbestemmingsplan ‘5<text:span text:style-name="sup">e</text:span> herziening Woonarken- Uiterweg 93’. Degene die buiten de openingstijden inzage wil hebben en degene die mondeling zijn zienswijze naar voren wil brengen kan daarvoor contact opnemen met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9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9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9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5e herziening Woonarken – Uiterweg 93’ en ontwerpbestemmingsplan ‘Woonarken- Uiterweg 53’</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0890</meta:user-defined>
    <meta:user-defined meta:name="OVERHEIDop.StcrtID/DC.identifier">stcrt-2017-50890</meta:user-defined>
    <meta:user-defined meta:name="OVERHEID.TaxonomieBeleidsagenda/OVERHEID.category">Ruimte en infrastructuur | Organisatie en beleid</meta:user-defined>
    <meta:user-defined meta:name="OVERHEIDop.Ruimtelijkplan/OVERHEIDop.bekendmakingBetreffendePlan">NL.IMRO.0358.09AC-OW01</meta:user-defined>
    <meta:user-defined meta:name="OVERHEIDop.referentienummer">Z-2017/037685 </meta:user-defined>
    <meta:user-defined meta:name="DCTERMS.abstract">Het bestemmingsplan ‘Woonarken-Uiterweg 53’ beoogt één ligplaats voor een woonark voor permanente bewoning. Hierbij dient de oorspronkelijke ligplaats aan de Uiterweg 93 WS 2 te worden verwijder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B 53</meta:user-defined>
    <meta:user-defined meta:name="OVERHEIDop.woonplaats">Aalsmeer</meta:user-defined>
    <meta:user-defined meta:name="OVERHEIDop.straatnaam">Ui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030 475426</meta:user-defined>
    <meta:user-defined meta:name="OVERHEIDop.versieInformatie"/>
  </office:meta>
</office:document-meta>
</file>