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oslaan 10, Bent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phen aan den Rijn maken bekend dat het ontwerpbestemmingsplan “Boslaan 10, Benthuizen” ingevolge artikel 3:8 van de Wet ruimtelijke ordening, juncto artikel 3:12 van de Algemene wet bestuursrecht, met ingang van donderdag 7 september 2017 voor een periode van zes weken (tot en met woensdag 18 oktober 2017) voor een ieder ter inzage ligt.</text:p>
            <text:p text:style-name="common-al">
            <text:span text:style-name="nadrukvet">Het bestemmingsplan en haar grenzen </text:span>
          </text:p>
            <text:p text:style-name="common-al">Het plangebied van dit bestemmingsplan maakt een bedrijfsverplaatsing mogelijk van een verhuur- een aannemingsbedrijf aan de Benthorn 1 in Benthuizen naar de Boslaan 10 in Benthuizen. De achterlaatlocatie kan worden ingericht ten behoeve van de ontwikkeling van het Bentwoud.</text:p>
            <text:p text:style-name="common-al">
            <text:span text:style-name="nadrukvet">Wanneer en waar kunt u het plan inzien? </text:span>
          </text:p>
            <text:p text:style-name="common-al">Het ontwerpbestemmingsplan met bijbehorende stukken, ligt gedurende voornoemde termijn van tervisielegging op de volgende locaties ter inzage:</text:p>
            <text:p text:style-name="common-al">• Informatiebalie van het stadhuis, gemeente Alpen aan de Rijn. Stadhuisplein 1, Alphen aan den Rijn (voor actuele openingstijden; www.alphenaandenrijn.nl); </text:p>
            <text:p text:style-name="common-al">• Het ontwerpbestemmingsplan “Boslaan 10, Benthuizen” is digitaal in te zien op de gemeentelijke website www.alphenaandenrijn.nl;</text:p>
            <text:p text:style-name="common-al">• Het ontwerpbestemmingsplan, met bijbehorende stukken, is tevens digitaal raadpleegbaar op www.ruimtelijkeplannen.nl via het zoekvak ID onder vermelding van NL.IMRO.0484.B142BHboslaan10-ON01.</text:p>
            <text:p text:style-name="common-al">
            <text:span text:style-name="nadrukvet">Hoe kunt u reageren? </text:span>
          </text:p>
            <text:p text:style-name="common-al">Gedurende de termijn van terinzagelegging kan een ieder naar keuze schriftelijk of mondeling een zienswijze naar voren brengen. De schriftelijke zienswijze dient te worden gericht aan de gemeenteraad van de gemeente Alphen aan den Rijn, Postbus 13, 2400 AA Alphen aan den Rijn, onder vermelding van ‘zienswijze ontwerpbestemmingsplan Boslaan 10, Benthuizen’. </text:p>
            <text:p text:style-name="last-al">Voor het kenbaar maken van een mondelinge zienswijze of voor nadere informatie kunt u contact opnemen met het Office Management van de afdeling Ruimtelijke en Economische Ontwikkeling van de gemeente Alphen aan den Rijn op telefoonnummer 140172. Van de mondelinge zienswijze wordt een verslag gemaakt. </text:p>
            <text:p text:style-name="tekst_bottom"/>
          </text:section>
        </text:section>
        <text:section text:name="zakelijke-mededeling-sluiting_id1-3-2-2" text:style-name="zakelijke-mededeling-sluiting">
          <text:section text:name="ondertekening_id1-3-2-2-1">
            <text:p><text:span text:style-name="functie">Alphen aan den Rijn, 6 september 2017.</text:span></text:p>
            <text:p><text:span text:style-name="functie">Burgemeester en wethouders van Alphen aan den R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886</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886</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886</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oslaan 10, Benthuizen”</meta:user-defined>
    <meta:user-defined meta:name="OVERHEIDop.doctype">Officiële Publicaties, versie 1.1</meta:user-defined>
    <meta:user-defined meta:name="DCTERMS.W3CDTF/OVERHEIDop.jaargang">2017</meta:user-defined>
    <meta:user-defined meta:name="DCTERMS.W3CDTF/DCTERMS.available">2017-09-06</meta:user-defined>
    <meta:user-defined meta:name="OVERHEIDop.publicationIssue">50886</meta:user-defined>
    <meta:user-defined meta:name="OVERHEIDop.StcrtID/DC.identifier">stcrt-2017-50886</meta:user-defined>
    <meta:user-defined meta:name="OVERHEID.TaxonomieBeleidsagenda/OVERHEID.category">Ruimte en infrastructuur | Organisatie en beleid</meta:user-defined>
    <meta:user-defined meta:name="OVERHEID.Gemeente/DC.spatial">Alphen aan den Rijn</meta:user-defined>
    <meta:user-defined meta:name="OVERHEIDop.Ruimtelijkplan/OVERHEIDop.bekendmakingBetreffendePlan">NL.IMRO.0484.B142BHboslaan10-ON01</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