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5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september 2017 nr. BOACAT2017/053, strekkende tot aanwijzing van buitengewoon opsporingsambtenaren bij de provinsje Fryslân</text:h>
      <text:p text:style-name="ifm_p_mt.3.7mm_ifm">De Staatssecretaris van Veiligheid en Justitie,</text:p>
      <text:p text:style-name="ifm_p_mt.3.7mm_ifm">Gelezen het verzoek van de provinsje Fryslân van 22 augustus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cheepvaartmeester in dienst van de provinsje Fryslâ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provinsje 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provinsje Fryslân 2017.</text:p>
      <text:p text:style-name="ifm_p_mt.3.7mm_ifm">Dit besluit zal in de Staatscourant worden geplaatst.</text:p>
      <text:p text:style-name="ifm_p_font.italic_mt.3.7mm_ifm">
                  Den Haag,
                   1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852</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852</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 september 2017 nr. BOACAT2017/053, strekkende tot aanwijzing van buitengewoon opsporingsambtenaren bij de provinsje Fryslâ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1 september 2017 nr. BOACAT2017/053, strekkende tot aanwijzing van buitengewoon opsporingsambtenaren bij de provinsje Fryslân</meta:user-defined>
    <meta:user-defined meta:name="DCTERMS.alternative"/>
    <meta:user-defined meta:name="DCTERMS.W3CDTF/OVERHEIDop.datumOndertekening">2017-09-01</meta:user-defined>
    <meta:user-defined meta:name="DCTERMS.W3CDTF/DCTERMS.available">2017-09-11</meta:user-defined>
    <meta:user-defined meta:name="OVERHEIDop.Ruimtelijkplan/OVERHEIDop.bekendmakingBetreffendePlan"/>
  </office:meta>
</office:document-meta>
</file>