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De Skulper’ (’t Stet 17 Akersl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hebben ingestemd met het ontwerpbestemmingsplan ‘De Skulper’. Voordat het bestemmingsplan ter vaststelling wordt aangeboden aan de raad, wordt een ieder in de gelegenheid gesteld kennis te nemen van het ontwerpbestemmingsplan. </text:p>
            <text:p text:style-name="common-al">Het bestemmingsplan voorziet in de bouw van:</text:p>
            <text:list text:style-name="id1-3-2-1-1-3">
              <text:list-item text:style-override="id1-3-2-1-1-3-1">
                <text:number>-</text:number>
                <text:p text:style-name="al">een kleinschalig appartementencomplex met maximaal negen appartementen</text:p>
              </text:list-item>
              <text:list-item text:style-override="id1-3-2-1-1-3-2">
                <text:number>-</text:number>
                <text:p text:style-name="al">drie tot vijf vrijstaande woningen</text:p>
              </text:list-item>
              <text:list-item text:style-override="id1-3-2-1-1-3-3">
                <text:number>-</text:number>
                <text:p text:style-name="al">twee twee-onder-één-kap woningen</text:p>
              </text:list-item>
              <text:list-item text:style-override="id1-3-2-1-1-3-4">
                <text:number>-</text:number>
                <text:p text:style-name="al">één recreatiewoning</text:p>
              </text:list-item>
              <text:list-item text:style-override="id1-3-2-1-1-3-5">
                <text:number>-</text:number>
                <text:p text:style-name="al">een openbare ruimte aan het water</text:p>
              </text:list-item>
            </text:list>
            <text:p text:style-name="common-al">De bedrijfsactiviteiten op het perceel worden beëindigd en de bestaande gebouwen worden gesloopt.</text:p>
            <text:p text:style-name="common-al">Het ontwerpbestemmingsplan ligt van 7 september t/m 18 oktober 2017 ter inzage in het gemeentehuis van Castricum. Tevens is het plan te raadplegen op www.ruimtelijkeplannen.nl onder plan-identificatienummer: NL.IMRO.0383.BPA17Stet17Skulper-ON01.</text:p>
            <text:p text:style-name="common-al">Zienswijze</text:p>
            <text:p text:style-name="common-al">Gedurende de inzagetermijn kan een ieder mondeling of schriftelijk een zienswijze indienen bij de gemeenteraad (Postbus 1301, 1900 BH Castricum), onder vermelding van ‘Zienswijze Ontwerp bestemmingsplan Skulper (’t Stet 17 Akersloot)’. Voor het indienen van een mondelinge zienswijze (op afspraak) en voor meer informatie: dhr. R. van den Haak, afdeling Ontwikkeling, tel. 14 0251.</text:p>
            <text:p text:style-name="common-al">Burgemeester en wethouders van Castricum,</text:p>
            <text:p text:style-name="last-al">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4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4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4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De Skulper’ (’t Stet 17 Akersloot)</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840</meta:user-defined>
    <meta:user-defined meta:name="OVERHEIDop.StcrtID/DC.identifier">stcrt-2017-50840</meta:user-defined>
    <meta:user-defined meta:name="OVERHEID.TaxonomieBeleidsagenda/OVERHEID.category">Ruimte en infrastructuur | Organisatie en beleid</meta:user-defined>
    <meta:user-defined meta:name="OVERHEIDop.Ruimtelijkplan/OVERHEIDop.bekendmakingBetreffendePlan">NL.IMRO.0383.BPA17Stet17Skulper-ON01</meta:user-defined>
    <meta:user-defined meta:name="DCTERMS.abstract">Ontwerp bestemmingsplan ‘De Skulper’ (’t Stet 17 Akersloot)</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CS 13</meta:user-defined>
    <meta:user-defined meta:name="OVERHEIDop.woonplaats">Akersloot</meta:user-defined>
    <meta:user-defined meta:name="OVERHEIDop.straatnaam">Molenbuu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167 508798</meta:user-defined>
    <meta:user-defined meta:name="OVERHEIDop.versieInformatie"/>
  </office:meta>
</office:document-meta>
</file>