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24</text:p>
            <text:p text:style-name="common-al">
            <text:span text:style-name="nadrukvet">Tijdelijke verkeersmaatregelen ten behoeve van </text:span>
            <text:span text:style-name="nadrukvet">werkzaamheden </text:span>
            <text:span text:style-name="nadrukvet">Dr. van Kesselstraat te Loon op Zand</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Dr. Van Kesselstraat een erftoegangsweg is en gelegen binnen de bebouwde kom van de gemeente Loon op Zand;</text:p>
            <text:p text:style-name="common-al">dat de Dr. Van Kesselstraat in eigendom en beheer is van de gemeente Loon op Zand;</text:p>
            <text:p text:style-name="common-al">dat er werkzaamheden ten behoeve van kabels en leidingen plaatsvinden in de Dr. Van Kesselstraat;</text:p>
            <text:p text:style-name="common-al">dat de werkzaamheden plaatsvinden gedurende 15 werkdagen in de periode oktober of november 2017, of zolang de werkzaamheden duren; </text:p>
            <text:p text:style-name="common-al">dat om dit te realiseren een aantal verkeersmaatregelen nodig zijn, die ten goede komen aan verkeersveiligheid, doorstroming en instandhouding van de weg;</text:p>
            <text:p text:style-name="common-al">dat bij een volledige wegafsluiting van de rijbaan het effectiefst en efficiëntst kan worden gewerkt waardoor de overlast voor de directe omgeving zoveel mogelijk beperkt wordt; </text:p>
            <text:p text:style-name="common-al">dat aan het begin van het werkvak schrikhekken en het bord C01 wordt geplaatst; </text:p>
            <text:p text:style-name="common-al">dat voor de plaatsing van het bord C01 van bijlage 1 van het Reglement verkeersregels en verkeerstekens 1990 een verkeersbesluit noodzakelijk is;</text:p>
            <text:p text:style-name="common-al">dat de woningen en bedrijven bereikbaar blijven en voor het doorgaande verkeer omleidingsroutes worden ingesteld; </text:p>
            <text:p text:style-name="common-al">dat niet is gebleken dat belanghebbenden onevenredig worden benadeeld door de genoemde verkeersmaatregel, dan wel dat door de te treffen verkeersmaatregel een onduidelijke verkeerssituatie zal ontstaan;</text:p>
            <text:p text:style-name="common-al">UIT HE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list text:style-name="id1-3-2-2-1-23">
              <text:list-item text:style-override="id1-3-2-2-1-23-1">
                <text:number>I.</text:number>
                <text:p text:style-name="al">tot het nemen van tijdelijke verkeersmaatregelen ten behoeve van werkzaamheden aan kabels en leidingen in de Dr. van Kesselstraat;</text:p>
              </text:list-item>
              <text:list-item text:style-override="id1-3-2-2-1-23-2">
                <text:number>II.</text:number>
                <text:p text:style-name="al">dit in te stellen door het plaatsen van de borden C-1 van het Reglement verkeersregels en verkeerstekens;</text:p>
              </text:list-item>
              <text:list-item text:style-override="id1-3-2-2-1-23-3">
                <text:number>III.</text:number>
                <text:p text:style-name="al">een en ander conform bijgevoegde tekeningen;</text:p>
              </text:list-item>
              <text:list-item text:style-override="id1-3-2-2-1-23-4">
                <text:number>IV.</text:number>
                <text:p text:style-name="al">de datum van de openbaarmaking van dit besluit te bepalen op woensdag 6 september 2017</text:p>
              </text:list-item>
              <text:list-item text:style-override="id1-3-2-2-1-23-5">
                <text:number>V.</text:number>
                <text:p text:style-name="al">het verkeersbesluit op gebruikelijke wijze te publiceren.</text:p>
              </text:list-item>
            </text:list>
            <text:p text:style-name="common-al">Kaatsheuvel, 1 september 2017 </text:p>
            <text:p text:style-name="common-al">Hoogachtend,</text:p>
            <text:p text:style-name="common-al">het college van burgemeester en wethouders,</text:p>
            <text:p text:style-name="common-al">namens deze,</text:p>
            <text:p text:style-name="common-al">het hoofd van de afdeling Infra </text:p>
            <text:p text:style-name="common-al">T.van den Hoogenhoff</text:p>
            <text:p text:style-name="common-al">Een afschrift van dit besluit is verzonden naar:</text:p>
            <text:p text:style-name="common-al">1.Politie Team Loon op Zand, Postbus 8050, 5004 GB Tilburg</text:p>
            <text:p text:style-name="common-al">Bijlage: </text:p>
            <text:p text:style-name="common-al">1.tekening horend bij besluit 2017-24</text:p>
            <text:p text:style-name="common-al">
            <text:span text:style-name="nadrukvet">Inzage &amp; bezwaar</text:span>
          </text:p>
            <text:p text:style-name="common-al">Het volledige verkeersbesluit ligt gedurende zes weken na publicatiedatum voor eenieder ter inzage in Het Klavier in Kaatsheuvel. Maak hiervoor een afspraak via telefoonnummer 0416-289111 of bij de informatiebalie in Het Klavier.</text:p>
            <text:p text:style-name="last-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2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2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82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824</meta:user-defined>
    <meta:user-defined meta:name="OVERHEIDop.StcrtID/DC.identifier">stcrt-2017-50824</meta:user-defined>
    <meta:user-defined meta:name="DCTERMS.alternative">Gemeente Loon op Zand - VKB 2017-24 - Dr. van Kessel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CS</meta:user-defined>
    <meta:user-defined meta:name="OVERHEIDop.woonplaats">Loon op Zand</meta:user-defined>
    <meta:user-defined meta:name="OVERHEIDop.straatnaam">Doctor van Kessel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KB 2017-23</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24|exb-2017-38217</meta:user-defined>
    <meta:user-defined meta:name="OVERHEID.EPSG28992/DC.spatial">133110 404301</meta:user-defined>
    <meta:user-defined meta:name="OVERHEIDop.versieInformatie"/>
  </office:meta>
</office:document-meta>
</file>