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Santoriniweg 27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de reeds vergunde productiecapaciteit van Premix en beton uit te breiden.   Het betreft de inrichting Monumentenwerf Amsterdam B.V. gelegen aan Santoriniweg 27 te Amsterdam. </text:p>
            <text:p text:style-name="common-al"/>
            <text:p text:style-name="common-al">Zaaknummer: 4872182</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contactpersoon: Rob Lunshof); </text:p>
            <text:p text:style-name="common-al">- gemeente Amsterdam,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9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9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79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 (Santoriniweg 27 te Amsterdam)</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794</meta:user-defined>
    <meta:user-defined meta:name="OVERHEIDop.StcrtID/DC.identifier">stcrt-2017-5079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5AV 27</meta:user-defined>
    <meta:user-defined meta:name="OVERHEIDop.woonplaats">Amsterdam</meta:user-defined>
    <meta:user-defined meta:name="OVERHEIDop.straatnaam">Santorin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179 492590</meta:user-defined>
    <meta:user-defined meta:name="OVERHEIDop.versieInformatie"/>
  </office:meta>
</office:document-meta>
</file>