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op het voorontwerp bestemmingsplan“Herziening Kudelstaart op onderdelen – Kudelstaartseweg 67-73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alsmeer maken bekend dat, overeenkomstig de Algemene inspraak- en participatieverordening Aalsmeer 2010, gelegenheid tot inspraak wordt geboden op het voorontwerp van het bestemmingsplan “Herziening Kudelstaart op onderdelen – Kudelstaartseweg 67-73”. In de periode van 8 september tot en met 5 oktober 2017 ligt het plan voor een ieder ter inzage.</text:p>
            <text:p text:style-name="common-al">Het plan voorziet in de herontwikkeling van een bestaande woning en aanvullend de bouw van maximaal vier nieuwe woningen op het perceel Kudelstaartseweg 67-73. Het stedenbouwkundig concept bestaat uit de inrichting van het perceel als een agrarisch bouwperceel. Dit houdt in dat de woningen bestaan uit een boerenwoning als hoofdgebouw en maximaal 4 woningen in de bijgebouwen, bestaande uit een hooiberg (1 woning) en een boerenschuur (3 woningen).</text:p>
            <text:p text:style-name="common-al">Ten behoeve van de ontwikkeling is een beeldkwaliteitsplan opgesteld. Dit plan dient te zijner tijd gelijktijdig met het bestemmingsplan door de gemeenteraad te worden vastgesteld als aanvulling op de Welstandsnota.</text:p>
            <text:p text:style-name="common-al">Voor de ontwikkeling dienen hogere waarden in het kader van de Wet geluidhinder te worden vastgesteld. </text:p>
            <text:p text:style-name="common-al">Het voorontwerp bestemmingsplan ligt met de bijbehorende stukken op de volgende wijzen voor een ieder ter inzage:</text:p>
            <text:list text:style-name="id1-3-2-1-1-6">
              <text:list-item text:style-override="id1-3-2-1-1-6-1">
                <text:number>•</text:number>
                <text:p text:style-name="al">in digitale vorm via de website www.ruimtelijkeplannen.nl onder planidentificatiecode: NL.IMRO.0358.10A-VO01, en</text:p>
              </text:list-item>
              <text:list-item text:style-override="id1-3-2-1-1-6-2">
                <text:number>•</text:number>
                <text:p text:style-name="al">via de gemeentelijke website: http://0358.ropubliceer.nl/<text:span text:style-name="nadrukondlijn">;</text:span></text:p>
              </text:list-item>
              <text:list-item text:style-override="id1-3-2-1-1-6-3">
                <text:number>•</text:number>
                <text:p text:style-name="al">in papieren vorm bij de balie Burgerzaken in het gemeentehuis van Aalsmeer, Raadhuisplein 1. Voor openingstijden zie: http://www.aalsmeer.nl/baliebouwen;</text:p>
              </text:list-item>
              <text:list-item text:style-override="id1-3-2-1-1-6-4">
                <text:number>•</text:number>
                <text:p text:style-name="al">bij de Balie Bouwen en vergunningen in het raadhuis van Amstelveen, Laan Nieuwer Amstel 1. Voor openingstijden zie: http://www.amstelveen.nl/baliebouwen.</text:p>
              </text:list-item>
            </text:list>
            <text:p text:style-name="common-al">Gedurende bovengenoemde inzagetermijn kunt u reageren op de stukken. U kunt uw reactie bij voorkeur schriftelijk indienen door deze te richten aan burgemeester en wethouders, Postbus 253, 1430 AG Aalsmeer of digitaal via de link http://ro0358.ropubliceer.nl/.</text:p>
            <text:p text:style-name="common-al">Eventueel kunt u uw reactie mondeling indienen. Hiervoor kunt u via het centrale nummer 0297 38 75 75 een afspraak maken.</text:p>
            <text:p text:style-name="last-al">Aalsmeer, 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7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77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77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op het voorontwerp bestemmingsplan“Herziening Kudelstaart op onderdelen – Kudelstaartseweg 67-73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7</meta:user-defined>
    <meta:user-defined meta:name="OVERHEIDop.publicationIssue">50771</meta:user-defined>
    <meta:user-defined meta:name="OVERHEIDop.StcrtID/DC.identifier">stcrt-2017-5077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58.10A-VO01</meta:user-defined>
    <meta:user-defined meta:name="OVERHEIDop.referentienummer">Z-2017/034883</meta:user-defined>
    <meta:user-defined meta:name="DCTERMS.abstract">Het plan voorziet in de herontwikkeling van een bestaande woning en aanvullend de bouw van maximaal vier nieuwe woningen op het perceel Kudelstaartseweg 67-73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068 474016</meta:user-defined>
    <meta:user-defined meta:name="OVERHEIDop.versieInformatie"/>
  </office:meta>
</office:document-meta>
</file>