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Abraham Kuyperhof nabij 43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Dit voor het wijzigen van het gebruik van de bestemming (groen in wonen), het kappen van vier bomen en het plaatsen van een overkapping met schutting op een perceel aan de Abraham Kuyperhof nabij 43 te Wezep (zaaknummer 0269201700023).</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6 september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6 september tot en met 17 oktober 2017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Oldebroek, 5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3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3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Abraham Kuyperhof nabij 43 in Wezep</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730</meta:user-defined>
    <meta:user-defined meta:name="OVERHEIDop.StcrtID/DC.identifier">stcrt-2017-50730</meta:user-defined>
    <meta:user-defined meta:name="OVERHEID.TaxonomieBeleidsagenda/OVERHEID.category">Ruimte en infrastructuur | Organisatie en beleid</meta:user-defined>
    <meta:user-defined meta:name="OVERHEIDop.referentienummer">0269201600451</meta:user-defined>
    <meta:user-defined meta:name="DCTERMS.abstract">Publicatie ontwerp omgevingsvergunning uitgebreide voorbereidingsprocedure op grond van de Wabo voor het perceel Abraham Kuyperhof nabij 43 te Wezep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N 43</meta:user-defined>
    <meta:user-defined meta:name="OVERHEIDop.woonplaats">Wezep</meta:user-defined>
    <meta:user-defined meta:name="OVERHEIDop.straatnaam">Abraham Kuyp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08 498054</meta:user-defined>
    <meta:user-defined meta:name="OVERHEIDop.versieInformatie"/>
  </office:meta>
</office:document-meta>
</file>