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ontwerp-besluiten Natura 2000 Lonnek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Landschap Overijssel heeft in opdracht van provincie Overijssel een inrichtingsplan opgesteld voor het Natura 2000-gebied Lonnekermeer. Gedeputeerde Staten hebben op 4 april 2017 ingestemd met dit inrichtingsplan. In dit plan zijn de maatregelen uitgewerkt die nodig zijn om de natuur in dit gebied duurzaam te behouden en versterken.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ontwerp-besluiten opgesteld en onderling afgestemd. Deze ontwerp-besluiten (en bijbehorende stukken) liggen, op basis van de <text:a xlink:href="https://zoek.officielebekendmakingen.nl/prb-2016-6296.html" xlink:type="simple">coördinatieverordening Natura 2000 Overijssel (d.d. 9 november 2016)</text:a> en de Wet ruimtelijke ordening (artikel 3.33 en 3.34 Wro), gezamenlijk ter inzage in de periode <text:span text:style-name="nadrukvet">12 september 2017 tot en met 23 oktober 2017.</text:span> In deze periode mag een ieder een zienswijze indienen.</text:p>
            <text:p text:style-name="tussenkopcur">
            <text:span text:style-name="nadrukvet">Ontwerp-besluiten</text:span>
          </text:p>
            <text:p text:style-name="common-al">Voor de realisatie van de maatregelen om de natuurdoelen in het Lonnekermeer te behalen, zijn de volgende ontwerp-besluiten opgesteld:</text:p>
            <text:list text:style-name="id1-3-2-1-1-7">
              <text:list-item text:style-override="id1-3-2-1-1-7-1">
                <text:number>-</text:number>
                <text:p text:style-name="al">Bevoegd gezag gemeente Dinkelland: Omgevingsvergunning voor het uitvoeren van een werk of werkzaamheden;</text:p>
              </text:list-item>
              <text:list-item text:style-override="id1-3-2-1-1-7-2">
                <text:number>-</text:number>
                <text:p text:style-name="al">Bevoegd gezag gemeente Enschede: Omgevingsvergunning voor het uitvoeren van een werk of werkzaamheden;</text:p>
              </text:list-item>
              <text:list-item text:style-override="id1-3-2-1-1-7-3">
                <text:number>-</text:number>
                <text:p text:style-name="al">Bevoegd gezag Waterschap Vechtstromen: Waterwetvergunning voor het uitvoeren van werkzaamheden en onderdelen, het gebruiken van een Waterstaatswerk of beschermingszone;</text:p>
              </text:list-item>
              <text:list-item text:style-override="id1-3-2-1-1-7-4">
                <text:number>-</text:number>
                <text:p text:style-name="al">Bevoegd gezag provincie Overijssel:</text:p>
                <text:list text:style-name="id1-3-2-1-1-7-4-3">
                  <text:list-item text:style-override="id1-3-2-1-1-7-4-3-1">
                    <text:number>○</text:number>
                    <text:p text:style-name="al">Vergunning van de Wet Natuurbescherming voor gebiedsbescherming;</text:p>
                  </text:list-item>
                  <text:list-item text:style-override="id1-3-2-1-1-7-4-3-2">
                    <text:number>○</text:number>
                    <text:p text:style-name="al">Ontheffing van de Wet Natuurbescherming voor soortenbescherming</text:p>
                  </text:list-item>
                </text:list>
              </text:list-item>
            </text:list>
            <text:p text:style-name="tussenkopcur">
            <text:span text:style-name="nadrukvet">Terinzagelegging ontwerp-besluiten en zienswijzen</text:span>
          </text:p>
            <text:p text:style-name="common-al">De ontwerp-besluiten zijn via <text:a xlink:href="http://www.overijssel.nl/lonnekermeer" xlink:type="simple">www.overijssel.nl/lonnekermeer</text:a> digitaal beschikbaar in de periode van 12 september 2017 tot en met 23 oktober 2017 en liggen analoog ter inzage bij:</text:p>
            <text:list text:style-name="id1-3-2-1-1-10">
              <text:list-item text:style-override="id1-3-2-1-1-10-1">
                <text:number>-</text:number>
                <text:p text:style-name="al">Stadskantoor gemeente Hengelo, Hazenweg 121, HENGELO</text:p>
              </text:list-item>
              <text:list-item text:style-override="id1-3-2-1-1-10-2">
                <text:number>-</text:number>
                <text:p text:style-name="al">Stadskantoor gemeente Enschede, Hengelosestraat 51, ENSCHEDE</text:p>
              </text:list-item>
              <text:list-item text:style-override="id1-3-2-1-1-10-3">
                <text:number>-</text:number>
                <text:p text:style-name="al">Gemeente Dinkelland, Nicolaasplein 5, DENEKAMP</text:p>
              </text:list-item>
              <text:list-item text:style-override="id1-3-2-1-1-10-4">
                <text:number>-</text:number>
                <text:p text:style-name="al">Waterschap Vechtstromen, Kooikersweg 1, ALMELO</text:p>
              </text:list-item>
              <text:list-item text:style-override="id1-3-2-1-1-10-5">
                <text:number>-</text:number>
                <text:p text:style-name="al">Provincie Overijssel, Luttenbergstraat 2, ZWOLLE</text:p>
              </text:list-item>
            </text:list>
            <text:p text:style-name="tussenkopcur">
            <text:span text:style-name="nadrukvet">Wat betekent dit voor u?</text:span>
          </text:p>
            <text:p text:style-name="common-al">In de periode van 12 september 2017 tot en met 23 oktober 2017 kunt u uw zienswijze bij voorkeur digitaal indienen via Natura2000vergunningen@overijssel.nl onder vermelding van het nummer 411052, Lonnekermeer en het ontwerp-besluit waarop de zienswijze betrekking heeft.</text:p>
            <text:p text:style-name="common-al">Het is ook mogelijk om schriftelijk uw zienswijze in te dienen bij:</text:p>
            <text:p text:style-name="common-al">Gedeputeerde Staten van provincie Overijssel</text:p>
            <text:p text:style-name="common-al">Tav mevr. Iris Wolters</text:p>
            <text:p text:style-name="common-al">Onder vermelding van Lonnekermeer, 411052</text:p>
            <text:p text:style-name="common-al">Postbus 10078</text:p>
            <text:p text:style-name="common-al">8000 GB Zwolle</text:p>
            <text:p text:style-name="common-al">Voor vragen over de procedure of het indienen van een mondelinge zienswijze kunt u contact opnemen met de coördinator vergunningen mevrouw Iris Wolters, i.wolters@overijssel.nl, 038 499 92 26.</text:p>
            <text:p text:style-name="tussenkopcur">
            <text:span text:style-name="nadrukvet">Stand van zaken andere procedures</text:span>
          </text:p>
            <text:p text:style-name="common-al">Voor de realisatie van de maatregelen in het Natura 2000-gebied Lonnekermeer wordt op korte termijn een ontgrondingenvergunning aangevraagd. De terinzagelegging van het ontwerp-besluit van deze vergunning wordt te zijner tijd aangekondigd via de huis-aan-huisbladen, het Provinciaal Blad, de Staatscourant en de Natura 2000 nieuwsbrief voor het Lonnekermeer.</text:p>
            <text:p text:style-name="tussenkopcur">
            <text:span text:style-name="nadrukvet">Meer informatie?</text:span>
          </text:p>
            <text:p text:style-name="common-al">Op 20 september 2017 vindt een informatiebijeenkomst Natura 2000 Lonnekermeer plaats voor belanghebbenden en geïnteresseerden.</text:p>
            <text:p text:style-name="common-al">
            <text:span text:style-name="nadrukvet">Datum:</text:span> 20 september 2017</text:p>
            <text:p text:style-name="common-al">
            <text:span text:style-name="nadrukvet">Tijd:</text:span> 19.30 – 21.30 uur</text:p>
            <text:p text:style-name="common-al">
            <text:span text:style-name="nadrukvet">Locatie:</text:span> Bezoekerscentrum Koetshuis Hof Espelo (Weerseloseweg 259, 7522 PS ENSCHEDE)</text:p>
            <text:p text:style-name="common-al">Voor inhoudelijke vragen of vragen over het gebiedsproces, kunt u ook terecht bij dhr. Ronald Krabbenbos, ronald.krabbenbos@landschapoverijssel.nl, 06 23 45 95 36.</text:p>
            <text:p text:style-name="last-al">
            <text:span text:style-name="nadrukcur">Meer weten? Kijk ook op </text:span>
            <text:a xlink:href="http://www.overijssel.nl/lonnekermeer" xlink:type="simple">
              <text:span text:style-name="nadrukcur">www.overijssel.nl/lonnekermeer.</text:span>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ontwerp-besluiten Natura 2000 Lonnekermeer</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726</meta:user-defined>
    <meta:user-defined meta:name="OVERHEIDop.StcrtID/DC.identifier">stcrt-2017-5072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411052</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61RX 13a</meta:user-defined>
    <meta:user-defined meta:name="OVERHEIDop.woonplaats">Deurningen</meta:user-defined>
    <meta:user-defined meta:name="OVERHEIDop.straatnaam">Nieuwe Gre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007 477255</meta:user-defined>
    <meta:user-defined meta:name="OVERHEIDop.versieInformatie"/>
  </office:meta>
</office:document-meta>
</file>