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 Vlietenburg,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op 30 augustus 2017 in het kader van de Wet algemene bepalingen omgevingsrecht een vergunning hebben verleend voor locatie Vlietenburgweg 1 in Wissenkerke. De aanvraag is namens Akkerbouw Vlietenburg ingediend en heeft betrekking op Vlietenburgweg 1 in Wissenkerke. Het project waarvoor vergunning wordt verleend betreft het realiseren van een landgoed met een recreatieve functie en het afwijken van het bestemmingsplan. Op de procedure is afdeling 3.4 van Algemene wet bestuursrecht van toepassing.</text:p>
            <text:p text:style-name="common-al">Tegen de beschikking kan beroep worden ingediend als ook een zienswijze is ingebracht tegen de ontwerpbeschikking en men belanghebbende is. Een beroepschrift kunt u indienen bij de Rechtbank Zeeland – West-Brabant, team Bestuursrecht, postbus 90006 4800 PA Breda. De termijn voor het indienen van een beroepschrift bedraagt zes weken. De termijn vangt aan met ingang van de dag na die waarop dit besluit is verzonden. Het beroepschrift wordt ondertekend en bevat tenminste:</text:p>
            <text:list text:style-name="id1-3-2-1-1-3">
              <text:list-item text:style-override="id1-3-2-1-1-3-1">
                <text:number>1.</text:number>
                <text:p text:style-name="al">de naam en het adres van de indiener;</text:p>
              </text:list-item>
              <text:list-item text:style-override="id1-3-2-1-1-3-2">
                <text:number>2.</text:number>
                <text:p text:style-name="al">de dagtekening;</text:p>
              </text:list-item>
              <text:list-item text:style-override="id1-3-2-1-1-3-3">
                <text:number>3.</text:number>
                <text:p text:style-name="al">een omschrijving van het besluit waartegen het bezwaar is gericht;</text:p>
              </text:list-item>
              <text:list-item text:style-override="id1-3-2-1-1-3-4">
                <text:number>4.</text:number>
                <text:p text:style-name="al">de gronden van het beroep.</text:p>
              </text:list-item>
            </text:list>
            <text:p text:style-name="last-al">Indien u een beroepschrift heeft ingediend kunt u de voorzieningenrechter van de rechtbank, onderscheidenlijk de voorzitter van de Afdeling bestuursrechtspraak van de Raad van State verzoeken een voorlopige voorziening te treffen. Voor meer informatie hierover kunt u zich wenden tot onze afdeling Beleid en projecten (14 01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 Vlietenburg, Noord-Beveland</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0722</meta:user-defined>
    <meta:user-defined meta:name="OVERHEIDop.StcrtID/DC.identifier">stcrt-2017-50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1PH 1</meta:user-defined>
    <meta:user-defined meta:name="OVERHEIDop.woonplaats">Wissenkerke</meta:user-defined>
    <meta:user-defined meta:name="OVERHEIDop.straatnaam">Vlietenbu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2886 401391</meta:user-defined>
    <meta:user-defined meta:name="OVERHEIDop.versieInformatie"/>
  </office:meta>
</office:document-meta>
</file>