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6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31 augustus 2017 nr. BOACAT2017/052, tot wijziging van het Besluit buitengewoon opsporingsambtenaar van 13 augustus 2014, kenmerk BOACAT2014/040</text:h>
      <text:p text:style-name="ifm_p_mt.3.7mm_ifm">De Staatssecretaris van Veiligheid en Justitie,</text:p>
      <text:p text:style-name="ifm_p_mt.3.7mm_ifm">Gelezen het verzoek van de gemeente Amersfoort van 11 augustus 2017 en de adviezen van de hoofdofficier van justitie bij het arrondissementsparket Midden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Besluit buitengewoon opsporingsambtenaar van 13 augustus 2014, kenmerk BOACAT2014/040 wordt als volgt gewijzigd:</text:p>
      <text:p text:style-name="ifm_p_mt.3.7mm_ifm">Artikel 6 komt te luiden:</text:p>
      <text:section text:style-name="ifm_sect_mleft.5.1mm_ifm" text:name="d15e76">
        <text:h text:style-name="ifm_p_font.bold_mt.5.08mm_page.keep-with-next_ifm" text:outline-level="2">Artikel<text:s/>6<text:s/></text:h>
        <text:p text:style-name="ifm_p_mt.4.23mm_ifm">De buitengewoon opsporingsambtenaar kan de in artikel 7, eerste en derde lid, van de Politiewet 2012 omschreven bevoegdheden uitoefenen en daarbij gebruikmaken van handboeien.</text:p>
        <text:p text:style-name="ifm_p_ifm">De nummering van de artikelen 6, 7, 8, 9 en 10 wordt, vanwege het toevoegen van bovengenoemd artikel, gewijzigd in artikel 7, 8, 9, 10 en respectievelijk 11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31 augustus 2017.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0682</text:span><text:tab/>8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0682</text:span><text:tab/>8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31 augustus 2017 nr. BOACAT2017/052, tot wijziging van het Besluit buitengewoon opsporingsambtenaar van 13 augustus 2014, kenmerk BOACAT2014/040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068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06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31 augustus 2017 nr. BOACAT2017/052, tot wijziging van het Besluit buitengewoon opsporingsambtenaar van 13 augustus 2014, kenmerk BOACAT2014/040</meta:user-defined>
    <meta:user-defined meta:name="DCTERMS.alternative"/>
    <meta:user-defined meta:name="DCTERMS.W3CDTF/OVERHEIDop.datumOndertekening">2017-08-31</meta:user-defined>
    <meta:user-defined meta:name="DCTERMS.W3CDTF/DCTERMS.available">2017-09-08</meta:user-defined>
    <meta:user-defined meta:name="OVERHEIDop.Ruimtelijkplan/OVERHEIDop.bekendmakingBetreffendePlan"/>
  </office:meta>
</office:document-meta>
</file>