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verkeersbesluit nieuwe situatie N366, Westerstraat en A.G. Wildervanckweg in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ssiernr.      : K4044</text:p>
            <text:p text:style-name="context.al">Documentnr.  : 2017-060874</text:p>
            <text:p text:style-name="context.al"/>
            <text:p text:style-name="context_bottom"/>
          </text:section>
          <text:p text:style-name="aanhef_wie">GEDEPUTEERDE STATEN VAN DE PROVINCIE GRONINGEN</text:p>
          <text:section text:name="considerans_id1-3-2-1-3" text:style-name="considerans">
            <text:p text:style-name="tussenkopcur">
            <text:span text:style-name="nadrukvet">Overwegingen ten aanzien van het besluit</text:span>
          </text:p>
            <text:p text:style-name="considerans.al">
            <text:span text:style-name="nadrukvet">Bevoegdheid:</text:span>
          </text:p>
            <text:p text:style-name="considerans.al">Op grond van artikel 18, aanhef en lid b, van de Wegenverkeerswet 1994 (hierna te noemen WVW 1994), worden verkeersbesluiten door gedeputeerde staten genomen voor zover zij betreffen het verkeer op wegen onder beheer van een provincie.</text:p>
            <text:p text:style-name="considerans.al">
            <text:span text:style-name="nadrukvet">Grondslag:</text:span>
          </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en voor onderborden voorzover daardoor een gebod of verbod ontstaat of wordt gewijzigd.</text:p>
            <text:p text:style-name="considerans.al">
            <text:span text:style-name="nadrukvet">Overwegingen ten aanzien van het besluit:</text:span>
          </text:p>
            <text:p text:style-name="considerans.al">In het provinciale Meerjarenprogramma Infrastructuur en Transport (MIT) is de opwaardering van de route N366 (Veendam - Stadskanaal - Ter Apel) tot autoweg met ongelijkvloerse aansluitingen opgenomen. De huidige route heeft onvoldoende verkeerskwaliteit om de gewenste ontwikkelingen in de Veenkoloniën te faciliteren.</text:p>
            <text:p text:style-name="considerans.al">De problematiek betreft meerdere aspecten, namelijk in toenemende mate verkeersafwikkelings- problemen op het traject Veendam - Pekela, verkeersonveiligheid op de N366 (zowel op de wegvakken als bij de aansluitingen) en wisselende snelheidsregimes. </text:p>
            <text:p text:style-name="considerans.al">Het eindbeeld voor de provinciale weg Veendam - Stadskanaal - Ter Apel - Duitse grens (N366) gaat uit van een hoogwaardige stroomweg waarbij de aansluitingen van de N366 met het onderliggende wegennet ongelijkvloers zijn uitgevoerd.</text:p>
            <text:p text:style-name="considerans.al">Inmiddels is een deel van de bovengenoemde problematiek op de N366 weggenomen als gevolg van gerealiseerde maatregelen.</text:p>
            <text:p text:style-name="considerans.al">Op dit moment vindt de reconstructie plaats van de aansluiting N366 - Westerstraat bij Ter Apel, in de gemeente Vlagtwedde, inclusief de A.G. Wildervanckweg. </text:p>
            <text:p text:style-name="considerans.al">Provinciale Staten hebben hiervoor op 25 september 2013 een planuitwerkings- en realisatiebesluit genomen (zaaknummer 396516).</text:p>
            <text:p text:style-name="considerans.al">De aansluiting van de N366 met de Westerstraat wordt ongelijkvloers gemaakt en er worden twee rotondes aangelegd met op- en afritten. De A.G. Wildervanckweg in Ter Apel wordt verlegd om een aansluiting met één van de rotondes mogelijk te maken.</text:p>
            <text:p text:style-name="considerans.al">Ook vindt een gedeeltelijke verlegging plaats van de weg genaamd Ter Apelervenen ten behoeve van het ongelijkvloers maken van de kruising N366/Westerstraat en voor de aansluiting op één van de rotondes.</text:p>
            <text:p text:style-name="considerans.al">De twee rotondes verbinden de op- en afritten van de N366 met de Westerstraat via de A.G. Wildervanckweg en de weg genaamd Ter Apelervenen.</text:p>
            <text:p text:style-name="considerans.al">Door het ongelijkvloers maken van de genoemde wegaansluiting worden de verkeersveiligheid en de verkeersafwikkeling van het verkeer verbeterd.</text:p>
            <text:p text:style-name="considerans.al">In verband met het project "Reconstructie N366/Westerstraat" dient een aantal verkeersmaatregelen te worden genomen. </text:p>
            <text:p text:style-name="considerans.al">Het is onder meer van belang dat het verkeer op de rotondes voorrang dient te krijgen van het naderende verkeer. </text:p>
            <text:p text:style-name="considerans.al">Verder dienen de toe- en afritten van de N366 ter plaatse te worden aangewezen als autoweg. Dat, indien het bord G3 (autoweg) wordt geplaatst, de toe- en afritten ook dienen te zijn aangeduid als voorrangsweg.</text:p>
            <text:p text:style-name="considerans.al">De aanleg van het (brom)fietspad wordt voortgezet naar de Westerstraat; dit om een scheiding van diverse soorten verkeer mogelijk te maken.</text:p>
            <text:p text:style-name="considerans.al">Het is van belang dat het verkeer op de gemeentelijke Westerstraat voorrang dient te krijgen van het naderende (brom)fietsverkeer rijdende op genoemd pad en van het verkeer rijdende op de A.G. Wildervanckweg.</text:p>
            <text:p text:style-name="considerans.al">De A.G. Wildervanckweg dient verder, vanaf ongeveer 100 meter van de aansluiting met de Westerstraat tot de aansluiting met de rotonde die ten oosten van de N366 is gelegen, gesloten te worden verklaard voor fietsen, bromfietsen, gehandicaptenvoertuigen en voetgangers (borden C15 en C16). Deze weg is nu aangeduid als autoweg en dient in de nieuwe situatie te worden opgeheven.</text:p>
            <text:p text:style-name="considerans.al">De ter plaatse reeds genomen verkeersmaatregelen worden in het onderhavige besluit meegenomen vanwege de overzichtelijkheid van de besluitvorming danwel ingetrokken en voor zover nodig worden geplaatste borden verwijderd.</text:p>
            <text:p text:style-name="considerans.al">Na overleg ingevolge artikel 25, lid 1, van het BABW stemt de gemeente Vlagtwedde voor zover nodig in met de voorgenomen verkeersmaatregelen.</text:p>
            <text:p text:style-name="considerans.al">Overeenkomstig artikel 24 van het BABW heeft overleg plaatsgevonden met de Politie Eenheid Noord Nederland, DROS-INFRA, Team Verkeer Groningen, die bij brief van 16 augustus 2017, kenmerk 20170801000726, heeft bericht geen bezwaar te hebben tegen de te nemen verkeersmaatregelen.</text:p>
            <text:p text:style-name="considerans.al">
            <text:span text:style-name="nadrukvet">Gelet op:</text:span>
          </text:p>
            <text:p text:style-name="considerans.al">- artikel 12, aanhef en lid a, van het BABW:</text:p>
            <text:p text:style-name="considerans.al">  de plaatsing of verwijdering van de borden die zijn opgenomen in o.a. de hoofdstukken A tot en met</text:p>
            <text:p text:style-name="considerans.al">  G van bijlage 1 van het Reglement verkeersregels en verkeerstekens 1990 moet geschieden</text:p>
            <text:p text:style-name="considerans.al">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 Nederland, DROS-INFRA, Team Verkeer Groningen;</text:p>
            <text:p text:style-name="considerans.al">- artikel 2, aanhef en lid 1, van de WVW 1994 (o.a. het verzekeren van de veiligheid op de</text:p>
            <text:p text:style-name="considerans.al">  weg, het beschermen van weggebruikers en passagiers, het in stand houden van de weg en het</text:p>
            <text:p text:style-name="considerans.al">  waarborgen van de bruikbaarheid daarvan, en het zoveel mogelijk waarborgen van de vrijheid van</text:p>
            <text:p text:style-name="considerans.al">  het verkeer);</text:p>
            <text:p text:style-name="considerans.al">- de bepalingen van de Algemene wet bestuursrecht;</text:p>
            <text:p text:style-name="considerans.al">- het Mandaatbesluit provincie Groningen 2016, waarbij de bevoegdheid tot het treffen van</text:p>
            <text:p text:style-name="considerans.al">  verkeersmaatregelen is gemandateerd aan het hoofd van de afdeling Wegenbou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text:span> onder intrekking van bestaande besluiten en het voor zover nodig verwijderen van diverse</text:p>
            <text:p text:style-name="common-al">    verkeersborden c.q. verkeerstekens waaronder:</text:p>
            <text:p text:style-name="common-al">    <text:span text:style-name="nadrukvet">a.</text:span> het bord volgens model G3 van bijlage 1 van het Reglement verkeersregels en</text:p>
            <text:p text:style-name="common-al">        verkeerstekens 1990 (RVV 1990) waardoor de A.G. Wildervanckweg te Ter Apel, vanaf de</text:p>
            <text:p text:style-name="common-al">        aansluiting met de Westerstraat richting de provinciale weg Veendam - Stadskanaal - Ter Apel -</text:p>
            <text:p text:style-name="common-al">        Duitse grens (N366), is aangeduid als autoweg;</text:p>
            <text:p text:style-name="common-al">
            <text:span text:style-name="nadrukvet">b.</text:span> (in verband met het gestelde bij 1.a.): het bord volgens model A1 (80) van bijlage 1 van het RVV</text:p>
            <text:p text:style-name="common-al">        1990, waardoor een maximumsnelheid van 80 km/u geldt voor de A.G. Wildervanckweg zoals</text:p>
            <text:p text:style-name="common-al">        genoemd bij 1.a.;</text:p>
            <text:p text:style-name="common-al">    <text:span text:style-name="nadrukvet">c.</text:span> de borden overeenkomstig model C12 van bijlage 1 van het RVV 1990, met onderborden,</text:p>
            <text:p text:style-name="common-al">        waardoor de (oorspronkelijke) weg genaamd Ter Apelervenen, vanaf de aansluiting met de</text:p>
            <text:p text:style-name="common-al">        Westerstraat tot het terrein van de COA, gesloten is verklaard voor diverse</text:p>
            <text:p text:style-name="common-al">        motorvoertuigen;</text:p>
            <text:p text:style-name="common-al">
            <text:span text:style-name="nadrukvet">2.</text:span> door het, voor zover nodig, plaatsen van borden overeenkomstig model G3 van bijlage 1 van het</text:p>
            <text:p text:style-name="common-al">    RVV 1990, aan te wijzen als autoweg:</text:p>
            <text:p text:style-name="common-al">    <text:span text:style-name="nadrukvet">a. </text:span>de provinciale weg Veendam - Stadskanaal - Ter Apelkanaal - Duitse grens (N366), hierna te</text:p>
            <text:p text:style-name="common-al">        noemen de N366, ter hoogte van de nieuwe aansluitingen bij de A.G. Wildervanckweg en de weg</text:p>
            <text:p text:style-name="common-al">        Ter Apelervenen, voor verkeer in beide richtingen;</text:p>
            <text:p text:style-name="common-al">
            <text:span text:style-name="nadrukvet">b. </text:span>de toeritten naar de provinciale weg N366, bij de rotondes zoals genoemd bij <text:span text:style-name="nadrukvet">5.a</text:span> en <text:span text:style-name="nadrukvet">5.b</text:span>;</text:p>
            <text:p text:style-name="common-al">
            <text:span text:style-name="nadrukvet">3.</text:span> door het plaatsen van borden overeenkomstig model G4 van bijlage 1 van het RVV 1990, aan te</text:p>
            <text:p text:style-name="common-al">    duiden als einde autoweg:</text:p>
            <text:p text:style-name="common-al">    - voor het einde van de afritten van de provinciale weg N366, bij de bij <text:span text:style-name="nadrukvet">5.a</text:span> en <text:span text:style-name="nadrukvet">5.b</text:span> genoemde</text:p>
            <text:p text:style-name="common-al">      rotondes;</text:p>
            <text:p text:style-name="common-al">
            <text:span text:style-name="nadrukvet">4.</text:span> aan te duiden als voorrangsweg en voor zover nodig het plaatsen van borden overeenkomstig</text:p>
            <text:p text:style-name="common-al">    model B1 van bijlage 1 van het RVV 1990:</text:p>
            <text:p text:style-name="common-al">
            <text:span text:style-name="nadrukvet">    a. </text:span>de provinciale weg Veendam - Stadskanaal - Ter Apelkanaal - Duitse grens (N366), ter hoogte</text:p>
            <text:p text:style-name="common-al">        van de nieuwe aansluitingen bij de A.G. Wildervanckweg en de weg Ter Apelervenen;</text:p>
            <text:p text:style-name="common-al">
            <text:span text:style-name="nadrukvet">b. </text:span>de toeritten naar de provinciale weg N366, bij de bij <text:span text:style-name="nadrukvet">5.a </text:span>en <text:span text:style-name="nadrukvet">5.b</text:span> genoemde rotondes;</text:p>
            <text:p text:style-name="common-al">
            <text:span text:style-name="nadrukvet">c.</text:span> de A.G. Wildervanckweg te Ter Apel, vanaf de aansluiting met de Westerstraat te Ter Apel tot de</text:p>
            <text:p text:style-name="common-al">        zuidoostelijke aansluiting van de bij <text:span text:style-name="nadrukvet">5.a</text:span> genoemde rotonde;</text:p>
            <text:p text:style-name="common-al">
            <text:span text:style-name="nadrukvet">5.</text:span> door het plaatsen van borden overeenkomstig model D1 van bijlage 1 van het RVV 1990, aan te</text:p>
            <text:p text:style-name="common-al">    duiden als rotonde:</text:p>
            <text:p text:style-name="common-al">
            <text:span text:style-name="nadrukvet">a.</text:span> het verkeersplein, gelegen aan de oostzijde van de N366, dat de A.G. Wildervanckweg in Ter</text:p>
            <text:p text:style-name="common-al">        Apel verbindt met de toe- en afrit naar/van de N366;</text:p>
            <text:p text:style-name="common-al">    <text:span text:style-name="nadrukvet">b.</text:span> het verkeersplein, gelegen aan de westzijde van de N366, dat de weg Ter Apelervenen in Ter </text:p>
            <text:p text:style-name="common-al">        Apel verbindt met de toe- en afrit naar/van de N366;</text:p>
            <text:p text:style-name="common-al">
            <text:span text:style-name="nadrukvet">6.</text:span> door het plaatsen van borden overeenkomstig model B6 van bijlage 1 van het RVV 1990, en het</text:p>
            <text:p text:style-name="common-al">    aanbrengen van voorrangsdriehoeken, aan het verkeer kenbaar te maken dat :</text:p>
            <text:p text:style-name="common-al">
            <text:span text:style-name="nadrukvet">a. </text:span>het verkeer rijdende op de bij <text:span text:style-name="nadrukvet">5.a.</text:span> en <text:span text:style-name="nadrukvet">5.b.</text:span> genoemde rotondes voorrang heeft op het naderende </text:p>
            <text:p text:style-name="common-al">    verkeer;</text:p>
            <text:p text:style-name="common-al">
            <text:span text:style-name="nadrukvet">b. </text:span>het verkeer rijdende op de Westerstraat in Ter Apel voorrang heeft op het naderende verkeer</text:p>
            <text:p text:style-name="common-al">    komende van de A.G. Wildervanckweg;</text:p>
            <text:p text:style-name="common-al">
            <text:span text:style-name="nadrukvet">c.</text:span> het verkeer rijdende op de Westerstraat in Ter Apel voorrang heeft op het naderende verkeer</text:p>
            <text:p text:style-name="common-al">    komende van de weg Ter Apelervenen; </text:p>
            <text:p text:style-name="common-al">
            <text:span text:style-name="nadrukvet">d.</text:span> het verkeer rijdende op de Westerstraat in Ter Apel voorrang heeft op het naderende</text:p>
            <text:p text:style-name="common-al">    (brom)fietsverkeer komende van het pad gelegen aan de westzijde van de weg Ter Apelervenen</text:p>
            <text:p text:style-name="common-al">    en de N366;</text:p>
            <text:p text:style-name="common-al">
            <text:span text:style-name="nadrukvet">7.</text:span> door het aanbrengen van voorrangsdriehoeken aan het verkeer en voor zover nodig aan</text:p>
            <text:p text:style-name="common-al">    voetgangers kenbaar te maken dat:</text:p>
            <text:p text:style-name="common-al">
            <text:span text:style-name="nadrukvet">a.</text:span> het verkeer rijdende op de A.G. Wildervanckweg voorrang heeft op het verkeer komende van de</text:p>
            <text:p text:style-name="common-al">        uitrit, aanwezig in de bocht van genoemde weg; </text:p>
            <text:p text:style-name="common-al">
            <text:span text:style-name="nadrukvet">b.</text:span> het verkeer rijdende op de weg Ter Apelervenen voorrang heeft op het (brom)fietsverkeer en</text:p>
            <text:p text:style-name="common-al">        de voetgangers rijdende/lopende op het met deze weg kruisende pad, direct ten noorden van de</text:p>
            <text:p text:style-name="common-al">        Westerstraat, door de middengeleider van de weg Ter Apelervenen heen;</text:p>
            <text:p text:style-name="common-al">
            <text:span text:style-name="nadrukvet">8.</text:span> door het plaatsen van borden overeenkomstig model D2 van bijlage 1 van het RVV 1990, alle</text:p>
            <text:p text:style-name="common-al">    bestuurders te gebieden het bord voorbij te gaan aan de zijde die de pijl aangeeft, voor zover</text:p>
            <text:p text:style-name="common-al">    vanaf de aansluitende wegen gezien aan het begin van de middengeleider(s):</text:p>
            <text:p text:style-name="common-al">
            <text:span text:style-name="nadrukvet">a. </text:span>aan het begin en het einde van de middengeleider, aan de zuidoostzijde van de bij 5<text:span text:style-name="nadrukvet">.a.</text:span></text:p>
            <text:p text:style-name="common-al">        genoemde rotonde, op de A.G. Wildervanckweg; </text:p>
            <text:p text:style-name="common-al">
            <text:span text:style-name="nadrukvet">b</text:span>
            <text:span text:style-name="nadrukvet">.</text:span> aan het begin van de middengeleider, direct aan de westzijde van de bij <text:span text:style-name="nadrukvet">5.a</text:span> genoemde</text:p>
            <text:p text:style-name="common-al">        rotonde;</text:p>
            <text:p text:style-name="common-al">
            <text:span text:style-name="nadrukvet">c</text:span>
            <text:span text:style-name="nadrukvet">.</text:span> aan het begin van de middengeleider, direct ten oosten van de bij <text:span text:style-name="nadrukvet">5.b</text:span> genoemde rotonde;</text:p>
            <text:p text:style-name="common-al">
            <text:span text:style-name="nadrukvet">    d.</text:span> aan het begin en het einde van de middengeleiders, bij de aansluitingen met de weg Ter</text:p>
            <text:p text:style-name="common-al">        Apelervenen, ten noorden en ten zuiden van de bij <text:span text:style-name="nadrukvet">5.b </text:span>genoemde rotonde;</text:p>
            <text:p text:style-name="common-al">
            <text:span text:style-name="nadrukvet">e.</text:span> aan het begin en het einde van de middengeleider op de A.G. Wildervanckweg in Ter Apel, bij</text:p>
            <text:p text:style-name="common-al">        de aansluiting van deze weg met de Westerstraat;</text:p>
            <text:p text:style-name="common-al">
            <text:span text:style-name="nadrukvet">    f.</text:span> aan het begin en het einde van de middengeleider op de Ter Apelervenen, gelegen ter</text:p>
            <text:p text:style-name="common-al">       weerszijden van de (brom)fietsdoorsteek en voetpad, gelegen direct ten noorden van de</text:p>
            <text:p text:style-name="common-al">       aansluiting met de Westerstraat;</text:p>
            <text:p text:style-name="common-al">
            <text:span text:style-name="nadrukvet">9.</text:span> door het plaatsen van borden overeenkomstig model C15 van bijlage 1 van het RVV 1990,</text:p>
            <text:p text:style-name="common-al">    gesloten te verklaren voor fietsen, bromfietsen en gehandicaptenvoertuigen:</text:p>
            <text:p text:style-name="common-al">
            <text:span text:style-name="nadrukvet">a.</text:span> de A.G. Wildervanckweg in Ter Apel, ongeveer 100 meter vanaf de aansluiting van deze weg</text:p>
            <text:p text:style-name="common-al">        met de Westerstraat, richting de N366;</text:p>
            <text:p text:style-name="common-al">
            <text:span text:style-name="nadrukvet">    b.</text:span> de wegTer Apelervenen, vanaf ongeveer 100 meter ten noorden van de bij <text:span text:style-name="nadrukvet">5.b</text:span> genoemde</text:p>
            <text:p text:style-name="common-al">        rotonde, in zuidelijke richting;</text:p>
            <text:p text:style-name="common-al">
            <text:span text:style-name="nadrukvet">10.</text:span> door het plaatsen van borden overeenkomstig model C16 van bijlage 1 van het RVV 1990,</text:p>
            <text:p text:style-name="common-al">      gesloten te verklaren voor voetgangers:</text:p>
            <text:p text:style-name="common-al">
            <text:span text:style-name="nadrukvet">a. </text:span>de A.G. Wildervanckweg in Ter Apel, ongeveer 100 meter vanaf de aansluiting van deze weg</text:p>
            <text:p text:style-name="common-al">          met de Westerstraat, richting de N366;</text:p>
            <text:p text:style-name="common-al">
            <text:span text:style-name="nadrukvet">      b.</text:span> de weg Ter Apelervenen, vanaf ongeveer 100 meter ten noorden van de bij <text:span text:style-name="nadrukvet">5.b</text:span> genoemde</text:p>
            <text:p text:style-name="common-al">          rotonde, in zuidelijke richting;</text:p>
            <text:p text:style-name="common-al">
            <text:span text:style-name="nadrukvet">11. </text:span>door het plaatsen van borden overeenkomstig de modellen G12a en G12b, beide van bijlage 1</text:p>
            <text:p text:style-name="common-al">      van het RVV 1990, aan te duiden als verplicht (brom)fietspad/einde verplicht (brom)fietspad:</text:p>
            <text:p text:style-name="common-al">
            <text:span text:style-name="nadrukvet">-</text:span> het pad, gelegen aan de westzijde van de weg Ter Apelervenen en de N366, vanaf de</text:p>
            <text:p text:style-name="common-al">        aansluiting met de Westerstraat tot de weg nabij de aansluiting met het terrein van de</text:p>
            <text:p text:style-name="common-al">        COA, voor verkeer in beide richtingen.</text:p>
            <text:p text:style-name="common-al">
            <text:span text:style-name="nadrukvet">12.</text:span> Het plaatsen c.q. laten staan van de borden gebeurt overeenkomstig de bij dit besluit behorende</text:p>
            <text:p text:style-name="common-al">      bebordingstekeningen met nummers: N366-O-TEK-501-blad 1-B, N366-O-TEK-501-blad 2-B en</text:p>
            <text:p text:style-name="common-al">      N366-O-TEK-501-blad 3-B.</text:p>
            <text:p text:style-name="common-al">
            <text:span text:style-name="nadrukvet">13. </text:span>Dit besluit bekend te maken in de Staatscourant (zie www.officielebekendmakingen.nl/ </text:p>
            <text:p text:style-name="common-al">      Staatscourant/Op Rubriek/Verkeersbesluiten) en de Kanaalstreek/Ter Apeler Courant (edities van</text:p>
            <text:p text:style-name="common-al">      woensdag 6 september 2017).</text:p>
            <text:p text:style-name="common-al">      Het besluit en de bekendmaking zijn ook in te zien op <text:a xlink:href="http://www.provinciegroningen.nl/actueel/" xlink:type="simple">www.provinciegroningen.nl/actueel/</text:a> </text:p>
            <text:p text:style-name="common-al">      bekendmakingen.</text:p>
            <text:p text:style-name="common-al">
            <text:span text:style-name="nadrukvet">14.</text:span> Een afschrift van dit besluit te zenden naar:</text:p>
            <text:p text:style-name="common-al">      - Politie Eenheid Noord-Nederland, DROS, te Assen, per e-mail naar:</text:p>
            <text:p text:style-name="common-al">        PDC.-.FM.-.Subteam.Regionale.DIV.ondersteuning.RE.1@politie.nl;</text:p>
            <text:p text:style-name="common-al">      - Politie Eenheid Noord-Nederland, DROS INFRA, Team Verkeer Groningen, per e-mail naar:</text:p>
            <text:p text:style-name="common-al">
            <text:a xlink:href="mailto:hoeke.krist@politie.nl" xlink:type="simple">hoeke.krist@politie.nl</text:a>;</text:p>
            <text:p text:style-name="common-al">      - gemeente Vlagtwedde, per e-mail naar: <text:a xlink:href="mailto:info@vlagtwedde.nl" xlink:type="simple">info@vlagtwedde.nl</text:a> en josvogt@vlagtwedde.nl;</text:p>
            <text:p text:style-name="common-al">      - Qbuzz, t.a.v. de heren P. Huzeling en B. van Duinen, per e-mail naar: </text:p>
            <text:p text:style-name="common-al">        StremmingenGD@qbuzz.nl;</text:p>
            <text:p text:style-name="common-al">      - Senza Communicatie, per e-mail naar: j.nijholt@senza.nl;</text:p>
            <text:p text:style-name="common-al">      - Ministerie van Defensie, DVVO;</text:p>
            <text:p text:style-name="common-al">      - de afdelingen Beheer &amp; Onderhoud en Wegenbouw en het BGT-loket, alle van de provincie</text:p>
            <text:p text:style-name="common-al">        Gro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Groningen, 31 augustus 2017.</text:span>
            <text:span text:style-name="datum"/>
          </text:p>
          </text:section>
          <text:section text:name="ondertekening_id1-3-2-3-2">
            <text:p><text:span text:style-name="functie">Gedeputeerde Staten van Groningen:</text:span></text:p>
            <text:p><text:span text:style-name="functie">                                                                          Namens dezen:</text:span></text:p>
          </text:section>
          <text:section text:name="ondertekening_id1-3-2-3-3">
            <text:p><text:span text:style-name="functie">J. Poel</text:span></text:p>
          </text:section>
          <text:section text:name="ondertekening_id1-3-2-3-4">
            <text:p><text:span text:style-name="functie">Hoofd van de afdeling Wegenbouw</text:span></text:p>
          </text:section>
          <text:section text:name="ondertekening_id1-3-2-3-5"/>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een ieder wiens belang rechtstreeks bij dit</text:p>
          <text:p text:style-name="bezwaarschrift_al">      besluit is betrokken, tijdens de termijn van terinzageligging (met ingang van donderdag 7</text:p>
          <text:p text:style-name="bezwaarschrift_al">      september 2017 tot en met woensdag 18 oktober 2017 in kamer D416 van het provinciehuis te</text:p>
          <text:p text:style-name="bezwaarschrift_al">      Groningen), een gemotiveerd bezwaarschrift indienen. Het bezwaarschrift kan worden gestuurd</text:p>
          <text:p text:style-name="bezwaarschrift_al">      naar de provincie Groningen, t.a.v. Gedeputeerde Staten, Postbus 610, 9700 AP Groningen. </text:p>
          <text:p text:style-name="bezwaarschrift_al">      Meer informatie vindt u op de website van de provincie Groningen (www.provinciegroningen.nl). </text:p>
          <text:p text:style-name="bezwaarschrift_al">      Het indienen van een bezwaarschrift schort de werking van dit besluit niet op. U kunt daarvoor, als</text:p>
          <text:p text:style-name="bezwaarschrift_al">      er bezwaar is gemaakt, een verzoek om voorlopige voorziening indienen bij de Rechtbank Noord-</text:p>
          <text:p text:style-name="bezwaarschrift_al">      Nederland, locatie Groningen, afdeling Bestuursrecht, Postbus 150, 9700 AD Groningen.</text:p>
          <text:p text:style-name="bezwaarschrift_al">      Een dergelijk verzoek moet zijn ondertekend en ten minste het volgende bevatten:</text:p>
          <text:p text:style-name="bezwaarschrift_al">      - de naam, het adres en telefoonnummer van de verzoeker;</text:p>
          <text:p text:style-name="bezwaarschrift_al">      - de dagtekening;</text:p>
          <text:p text:style-name="bezwaarschrift_al">      - de gronden van het verzoek (motivering). </text:p>
          <text:p text:style-name="bezwaarschrift_al">      Bij het verzoek moet voorts een afschrift van het bezwaarschrift worden overgelegd. Zo mogelijk</text:p>
          <text:p text:style-name="bezwaarschrift_al">      wordt ook een afschrift van het besluit waarop het geschil betrekking heeft, overgelegd. Naar</text:p>
          <text:p text:style-name="bezwaarschrift_al">      aanleiding van het verzoek kan de bevoegde voorzieningenrechter een voorlopige voorziening</text:p>
          <text:p text:style-name="bezwaarschrift_al">      treffen als onverwijlde spoed, gelet op de betrokken belangen, dat vereist. Voor de behandeling</text:p>
          <text:p text:style-name="bezwaarschrift_al">      van een verzoek om een voorlopige voorziening wordt een bedrag aan griffierecht geheven.</text:p>
          <text:p text:style-name="bezwaarschrift_al">      Voor het vragen van een voorlopige voorziening kunt u ook kijken op www.rechtspraak.nl.</text:p>
          <text:p text:style-name="bezwaarschrift_al">      Nadere informatie is ook te verkrijgen bij de heer I.J. Westerdijk van de afdeling Wegenbouw van</text:p>
          <text:p text:style-name="bezwaarschrift_al">      de provincie Groningen, telefoon: 050 - 316 46 0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8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8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roningen: verkeersbesluit nieuwe situatie N366, Westerstraat en A.G. Wildervanckweg in Ter Apel</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681</meta:user-defined>
    <meta:user-defined meta:name="OVERHEIDop.StcrtID/DC.identifier">stcrt-2017-50681</meta:user-defined>
    <meta:user-defined meta:name="DCTERMS.alternative">Provincie Groningen - Verkeersbesluit nieuwe situatie N366, Westerstraat en A.G. Wildervanckweg in Ter Apel. - N366, Westerstraat, A.G. Wildervanckweg en de weg Ter Apelervenen</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Organisatie en beleid</meta:user-defined>
    <meta:user-defined meta:name="OVERHEID.Gemeente/DC.spatial">Vlagtwedde</meta:user-defined>
    <meta:user-defined meta:name="OVERHEID.PostcodeHuisnummer/OVERHEIDop.postcodeHuisnummer">9561SN 35</meta:user-defined>
    <meta:user-defined meta:name="OVERHEIDop.woonplaats">Ter Apel</meta:user-defined>
    <meta:user-defined meta:name="OVERHEIDop.straatnaam">Weste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ossiernr.  	: K4044</meta:user-defined>
    <meta:user-defined meta:name="DCTERMS.abstract">Verkeersbesluit nieuwe situatie N366, Westerstraat en A.G. Wildervanckweg in Ter Apel</meta:user-defined>
    <meta:user-defined meta:name="OVERHEIDop.verkeersbordcode">A1</meta:user-defined>
    <meta:user-defined meta:name="OVERHEIDop.verkeersbordcode">B1</meta:user-defined>
    <meta:user-defined meta:name="OVERHEIDop.verkeersbordcode">B6</meta:user-defined>
    <meta:user-defined meta:name="OVERHEIDop.verkeersbordcode">C12</meta:user-defined>
    <meta:user-defined meta:name="OVERHEIDop.verkeersbordcode">C15</meta:user-defined>
    <meta:user-defined meta:name="OVERHEIDop.verkeersbordcode">C16</meta:user-defined>
    <meta:user-defined meta:name="OVERHEIDop.verkeersbordcode">D1</meta:user-defined>
    <meta:user-defined meta:name="OVERHEIDop.verkeersbordcode">D2</meta:user-defined>
    <meta:user-defined meta:name="OVERHEIDop.verkeersbordcode">G3</meta:user-defined>
    <meta:user-defined meta:name="OVERHEIDop.verkeersbordcode">G4</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6425 544276</meta:user-defined>
    <meta:user-defined meta:name="OVERHEIDop.versieInformatie"/>
  </office:meta>
</office:document-meta>
</file>