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3000*"/>
    </style:style>
    <style:style style:family="table-column" style:name="table1.tg1.col3">
      <style:table-column-properties style:rel-column-width="9000*"/>
    </style:style>
    <style:style style:family="table-column" style:name="table1.tg1.col4">
      <style:table-column-properties style:rel-column-width="8400*"/>
    </style:style>
    <style:style style:family="table-column" style:name="table1.tg1.col5">
      <style:table-column-properties style:rel-column-width="8100*"/>
    </style:style>
    <style:style style:family="table-column" style:name="table2.tg1.col1">
      <style:table-column-properties style:rel-column-width="14900*"/>
    </style:style>
    <style:style style:family="table-column" style:name="table2.tg1.col2">
      <style:table-column-properties style:rel-column-width="13100*"/>
    </style:style>
    <style:style style:family="table-column" style:name="table2.tg1.col3">
      <style:table-column-properties style:rel-column-width="13100*"/>
    </style:style>
    <style:style style:family="table-column" style:name="table2.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ledingaanspraken adjudanten van Z.M. de Koning</text:h>
      <text:p text:style-name="ifm_p_font.italic_mt.7.4mm_ifm">31 augustus 2017</text:p>
      <text:p text:style-name="ifm_p_font.italic_ifm">Nr. BS2017025556</text:p>
      <text:p text:style-name="ifm_p_mt.3.7mm_ifm">De Minister van Defensie</text:p>
      <text:p text:style-name="ifm_p_mt.3.7mm_ifm">Ministeriële regeling tot tekstplaatsing van ‘Regeling kledingaanspraken adjudanten van Z.M. de Koning’</text:p>
      <text:p text:style-name="ifm_p_mt.3.7mm_ifm">Gelet op:</text:p>
      <text:p text:style-name="ifm_p_indent.-5mm_mleft.5mm_ifm">–<text:tab/>Artikel 134, van het Algemeen militair ambtenarenreglement (Stb. 1982, 279);</text:p>
      <text:p text:style-name="ifm_p_indent.-5mm_mleft.5mm_ifm">–<text:tab/>Artikel 12 van de Regeling uitrusting defensie.</text:p>
      <text:h text:style-name="ifm_p_font.bold_mt.5.08mm_page.keep-with-next_ifm" text:outline-level="2">Enig artikel</text:h>
      <text:p text:style-name="ifm_p_mt.4.23mm_ifm">De tekst van ‘Regeling kledingaanspraken adjudanten van Z.M. de Koning’,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REGELING KLEDINGAANSPRAKEN ADJUDANTEN VAN Z.M. DE KONING</text:h>
      <text:p text:style-name="ifm_p_mt.4.23mm_ifm"><text:span text:style-name="ifm_span_font.italic_mt.4.23mm_ifm">29 april 2013</text:span></text:p>
      <text:p text:style-name="ifm_p_ifm"><text:span text:style-name="ifm_span_font.italic_ifm">Nr. BS2013012781</text:span></text:p>
      <text:p text:style-name="ifm_p_mt.3.7mm_ifm">De Minister van Defensie</text:p>
      <text:p text:style-name="ifm_p_mt.3.7mm_ifm">Gelet op:</text:p>
      <text:p text:style-name="ifm_p_indent.-5mm_mleft.5mm_ifm">−<text:tab/>Artikel 134, van het Algemeen militair ambtenarenreglement (Stb. 1982, 279);</text:p>
      <text:p text:style-name="ifm_p_indent.-5mm_mleft.5mm_ifm">−<text:tab/>Artikel 12 van de Regeling uitrusting defensie.</text:p>
      <text:p text:style-name="ifm_p_mt.3.7mm_ifm">Besluit:</text:p>
      <text:h text:style-name="ifm_p_font.bold_mt.5.08mm_page.keep-with-next_ifm" text:outline-level="5">Artikel<text:s/>1<text:s/></text:h>
      <text:p text:style-name="ifm_p_mt.4.23mm_indent.-7mm_mleft.7mm_ifm">1.<text:tab/>De officier die is benoemd tot adjudant-generaal tevens chef van het militaire huis van Z.M. de Koning dan wel tot adjudant van Z.M. de Koning- hierna te noemen adjudant van Z.M. de Koning- dient, voor de tijd dat hij die functie vervult, naast de voor hem vastgestelde persoonlijke standaarduitrusting te beschikken over de in bijlage 1 onder a genoemde aanvulling.</text:p>
      <text:p text:style-name="ifm_p_indent.-7mm_mleft.7mm_ifm">2.<text:tab/>De in het vorige lid bedoelde officier dient, met toepassing van het gestelde in artikel 12 van de Regeling uitrusting defensie, te beschikken over de in bijlage 1 onder b genoemde kleding- en uitrustingsstukken.</text:p>
      <text:p text:style-name="ifm_p_indent.-7mm_mleft.7mm_ifm">3.<text:tab/>De in het eerste en tweede lid bedoelde artikelen worden -tenzij in bijlage 1 anders is aangegeven- éénmalig voor rekening van het rijk van in eigendom verstrekt. Het onderhoud en de vervanging van deze artikelen geschieden door en voor rekening van de officier.</text:p>
      <text:p text:style-name="ifm_p_indent.-7mm_mleft.7mm_ifm">4.<text:tab/>Indien verstrekking van rijkswege van de in het vorige lid bedoelde artikelen niet mogelijk is, dienen deze zelfstandig te worden aangeschaft. Voor de daaraan verbonden kosten van aanschaffing bestaat aanspraak op een tegemoetkoming tot ten hoogste een bedrag van:</text:p>
      <text:p text:style-name="ifm_p_indent.-7mm_mleft.14mm_ifm">a.<text:tab/>voor officieren van de Koninklijke Marine voor wat betreft de grote tenue, en de sabelkoppel voor de grote tenue, de blauwe grote avondtenue en de mantel: de aanschaffingsprijs;</text:p>
      <text:p text:style-name="ifm_p_indent.-7mm_mleft.14mm_ifm">b.<text:tab/>voor officieren van de Koninklijke Landmacht voor wat betreft de avondtenue: de aanschaffingsprijs en voor wat betreft het bijzondere gelegenheidstenue voor de mannelijke militair: € 322,73 en voor de vrouwelijke militair: € 401,43;</text:p>
      <text:p text:style-name="ifm_p_indent.-7mm_mleft.14mm_ifm">c.<text:tab/>voor officieren van de Koninklijke Luchtmacht voor wat betreft de grote tenue, de mantel en de grote avondtenue: de aanschaffingsprijs;</text:p>
      <text:p text:style-name="ifm_p_indent.-7mm_mleft.14mm_ifm">d.<text:tab/>voor alle officieren die dienst verrichten als bereden adjudant: € 212,53;</text:p>
      <text:p text:style-name="ifm_p_indent.-7mm_mleft.14mm_ifm">e.<text:tab/>voor alle officieren voor wat betreft de overige artikelen: € 283,38.</text:p>
      <text:h text:style-name="ifm_p_font.bold_mt.5.08mm_page.keep-with-next_ifm" text:outline-level="5">Artikel<text:s/>2<text:s/></text:h>
      <text:p text:style-name="ifm_p_mt.4.23mm_indent.-7mm_mleft.7mm_ifm">1.<text:tab/>Naar regelen te stellen door de chef van het militaire huis van Z.M. de Koning kan de officier als bedoeld in artikel 1, eerste lid, worden verplicht de in bijlage 2 genoemde burgerkleding te dragen.</text:p>
      <text:p text:style-name="ifm_p_indent.-7mm_mleft.7mm_ifm">2.<text:tab/>Deze door de officier aan te schaffen burgerkleding blijft zijn eigendom. Voor de eerste aanschaffing bestaat aanspraak op een tegemoetkoming in de daaraan verbonden kosten tot een bedrag van:</text:p>
      <text:p text:style-name="ifm_p_indent.-7mm_mleft.14mm_ifm">a.<text:tab/>voor de in bijlage 2 onder a genoemde artikelen: € 1605,73;</text:p>
      <text:p text:style-name="ifm_p_indent.-7mm_mleft.14mm_ifm">b.<text:tab/>voor de in bijlage 2 onder b genoemde artikelen: € 401,43;</text:p>
      <text:p text:style-name="ifm_p_indent.-7mm_mleft.14mm_ifm">c.<text:tab/>voor de in bijlage 2 onder c genoemde artikelen: € 782,93.</text:p>
      <text:p text:style-name="ifm_p_indent.0mm_mleft.7mm_ifm">Het onderhoud en de vervanging van deze artikelen geschieden door en voor rekening van de officier.</text:p>
      <text:h text:style-name="ifm_p_font.bold_mt.5.08mm_page.keep-with-next_ifm" text:outline-level="5">Artikel<text:s/>3<text:s/></text:h>
      <text:p text:style-name="ifm_p_mt.4.23mm_ifm">Ten aanzien van de officier die is benoemd tot adjudant in buitengewone dienst van Z.M. de Koning is het gestelde in artikel 1 van overeenkomstige toepassing, voor zover de verstrekking van de in bijlage 1 genoemde aantallen door de chef van het militaire huis van Z.M. de Koning noodzakelijk wordt geacht.</text:p>
      <text:h text:style-name="ifm_p_font.bold_mt.5.08mm_page.keep-with-next_ifm" text:outline-level="5">Artikel<text:s/>4<text:s/></text:h>
      <text:p text:style-name="ifm_p_mt.4.23mm_ifm">De chef van het militaire huis van Z.M. de Koning is bevoegd ten aanzien van officieren van het Korps Mariniers, officieren van de Koninklijke Marechaussee en vrouwelijke officieren de voor hen benodigde soorten kleding en uitrusting vast te stellen naar analogie van het gestelde in de bijlagen.</text:p>
      <text:h text:style-name="ifm_p_font.bold_mt.5.08mm_page.keep-with-next_ifm" text:outline-level="5">Artikel<text:s/>5<text:s/>Inwerkingtreding</text:h>
      <text:p text:style-name="ifm_p_mt.4.23mm_ifm">Deze regeling treedt in werking met ingang van het moment van abdicatie van hare Majesteit de Koningin op 30 april 2013.</text:p>
      <text:h text:style-name="ifm_p_font.bold_mt.5.08mm_page.keep-with-next_ifm" text:outline-level="5">Artikel<text:s/>6<text:s/>Citeertitel</text:h>
      <text:p text:style-name="ifm_p_mt.4.23mm_ifm">Deze regeling kan worden aangehaald als de ‘Regeling kledingaanspraken adjudanten van Z.M. de Koning’.</text:p>
      <text:p text:style-name="ifm_p_mt.3.7mm_ifm">Deze regeling wordt gepubliceerd in de serie ministeriële publicaties waarvan mededeling zal worden gedaan in de Staatscourant.</text:p>
      <text:p text:style-name="ifm_p_font.italic_mt.3.7mm_ifm">De Minister van Defensie<text:line-break/>Voor deze<text:line-break/>De Hoofddirecteur Personeel<text:line-break/>H.<text:s/>Itzig Heine<text:line-break/>Schout-bij-nacht</text:p>
      <text:h text:style-name="ifm_p_font.bold_mt.5.08mm_page.break-before_ifm" text:outline-level="4">BIJLAGE<text:s/>2<text:s/></text:h>
      <text:h text:style-name="ifm_p_font.bold_mt.5.08mm_page.keep-with-next_ifm" text:outline-level="5">Bijlage I Aanvulling persoonlijke standaarduitrusting voor adjudanten van Z.M. de Kon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Aanvulling PSU-artikelen</text:p>
          </table:table-cell>
          <table:table-cell table:style-name="table.cell.border-top.border-bottom.border-right.padding-top.top.pleft.pright">
            <text:p text:style-name="text.cell.7.left">KM</text:p>
          </table:table-cell>
          <table:table-cell table:style-name="table.cell.border-top.border-bottom.border-right.padding-top.top.pleft.pright">
            <text:p text:style-name="text.cell.7.left">KL°</text:p>
          </table:table-cell>
          <table:table-cell table:style-name="table.cell.border-top.border-bottom.border-right.padding-top.top.pleft.pright">
            <text:p text:style-name="text.cell.7.left">KL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rte vlinderd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ar witte handschoen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niform (korte jas en broek/D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 tenue (jas met brandenburger omslag en br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 overhem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 overhemd voor geklede of gelegenheidstenu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t bij uniform DT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s DT blauwzwart (BG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roek DT blauwzwart (BG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ok DT blauwzwart (BG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e witte broek 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te jas toetoep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tropentenue (jas en broek)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klede tropentenue (jas en broek)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vondtenue tropen (baadje met vest)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anvulling met niet PSU-artikelen</text:p>
          </table:table-cell>
          <table:table-cell table:style-name="table.cell.border-bottom.border-right.padding-top.top.pleft.pright">
            <text:p text:style-name="text.cell.7.left">KM°</text:p>
          </table:table-cell>
          <table:table-cell table:style-name="table.cell.border-bottom.border-right.padding-top.top.pleft.pright">
            <text:p text:style-name="text.cell.7.left">KL°</text:p>
          </table:table-cell>
          <table:table-cell table:style-name="table.cell.border-bottom.border-right.padding-top.top.pleft.pright">
            <text:p text:style-name="text.cell.7.left">KL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stel voor adjudanten van Z.M. de Ko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l schouderbedekkingen voor adjudanten van Z.M. de Ko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te tenue (lange jas/tuniek en broek)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belkoppel voor grote tenu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bel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belkoppel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jerp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te avondtenue (baadje en broek met galon/br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vondtenue (baadje, vest en br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 avondve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khemd (staand b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mokinghemd (liggend b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te vlinderda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s staande kraag, blauwzwart model GkT 1953 (B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oord jaskraag w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anchetten w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roek blauwzwart model GkT 1953 (B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eremoniële tenue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ar rijlaarzen 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ar sporen 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ar hakbalsporen 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size.7pt_mt.2mm_ifm">N.B.: de met een * gemerkte artikelen worden in bruikleen verstrekt. De overige zijn eigendomsartikelen.</text:p>
            <text:p text:style-name="ifm_p_size.7pt_mt.2mm_ifm">Bijzondere onderdelen van de uitrusting, in casu de zogenaamde "WA’s" en "kroontjes", zijn in beheer bij het secretariaat van het militaire huis van Z.M. de Koning en worden door de secretaris naar behoefte aan de adjudanten van Z.M. de Koning in bruikleen verstrekt.</text:p>
            <text:p text:style-name="ifm_p_size.7pt_mt.2mm_ifm">1) Tenzij v.w.b. de Koninklijke Landmacht registratief ingedeeld bij het wapen der Cavalerie of het Korps Rijdende Artillerie.</text:p>
            <text:p text:style-name="ifm_p_size.7pt_mt.2mm_ifm">2) Indien een dienstreis wordt gemaakt naar een gebied in de tropen dan wel naar een gebied waar tropenkleding wordt gedragen.</text:p>
            <text:p text:style-name="ifm_p_size.7pt_mt.2mm_ifm">3) Indien dienst moet worden verricht als bereden adjudant: 1 extra.</text:p>
            <text:p text:style-name="ifm_p_size.7pt_mt.2mm_ifm">4) Te verstrekken uit depot. Bij tropenreizen maken adjudanten van de Koninklijke Luchtmacht gebruik van de marine tropenkleding voorzien van luchtmacht uitmonsteringen. Voor hen geldt derhalve dezelfde tropen-PSU als voor de adjudanten van de Koninklijke Marine.</text:p>
            <text:p text:style-name="ifm_p_size.7pt_mt.2mm_ifm">5) Indien dienst moet worden verricht als bereden adjudant. Bij tropenreizen maken adjudanten van de Koninklijke Luchtmacht gebruik van de marine tropenkleding voorzien van luchtmacht uitmonsteringen. Voor hen geldt derhalve dezelfde tropen-PSU als voor de adjudanten van de Koninklijke marine.</text:p>
          </table:table-cell>
        </table:table-row>
      </table:table>
      <text:h text:style-name="ifm_p_font.bold_mt.5.08mm_page.break-before_ifm" text:outline-level="4">BIJLAGE<text:s/>3<text:s/></text:h>
      <text:h text:style-name="ifm_p_font.bold_mt.5.08mm_page.keep-with-next_ifm" text:outline-level="5">Bijlage II Burgerkleding voor adjudanten van Z.M. de Koning</text:h>
      <text:p text:style-name="ifm_p_mt.4.23mm_indent.-7mm_mleft.7mm_ifm">a.<text:tab/>Adjudanten van Z.M. de Koning dienen te beschikken over de volgende burgerkleding:</text:p>
      <text:p text:style-name="ifm_p_indent.-5mm_mleft.12mm_ifm">•<text:tab/>1 smoking</text:p>
      <text:p text:style-name="ifm_p_indent.-5mm_mleft.12mm_ifm">•<text:tab/>1 smokingvest of cumberband</text:p>
      <text:p text:style-name="ifm_p_indent.-5mm_mleft.12mm_ifm">•<text:tab/>1 paar lakschoenen</text:p>
      <text:p text:style-name="ifm_p_indent.-5mm_mleft.12mm_ifm">•<text:tab/>2 geklede kostuums (licht en donker)</text:p>
      <text:p text:style-name="ifm_p_indent.-5mm_mleft.12mm_ifm">•<text:tab/>1 geklede overjas</text:p>
      <text:p text:style-name="ifm_p_indent.-5mm_mleft.12mm_ifm">•<text:tab/>1 paar geklede schoenen</text:p>
      <text:p text:style-name="ifm_p_indent.-7mm_mleft.7mm_ifm">b.<text:tab/>Indien een adjudant van Z.M. de Koning een reis moet maken naar een gebied in de tropen dan wel naar een gebied waar tropenkleding wordt gedragen, dient hij bovendien aan te schaffen:</text:p>
      <text:p text:style-name="ifm_p_indent.-5mm_mleft.12mm_ifm">•<text:tab/>1 tropensmoking</text:p>
      <text:p text:style-name="ifm_p_indent.-5mm_mleft.12mm_ifm">•<text:tab/>1 gekleed tropenkostuum</text:p>
      <text:p text:style-name="ifm_p_indent.-7mm_mleft.7mm_ifm">c.<text:tab/>Indien een adjudant van Z.M. de Koning dienst doet als bereden adjudant moet hij beschikken over het volge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M°</text:span></text:p>
            </table:table-cell>
            <table:table-cell table:style-name="table.cell.border-top.border-bottom.border-right.padding-top.bottom.pleft.pright">
              <text:p text:style-name="text.cell.7.left"><text:span text:style-name="ifm_span_font.bold_color.ffffff_ifm">KL°</text:span></text:p>
            </table:table-cell>
            <table:table-cell table:style-name="table.cell.border-top.border-bottom.border-right.padding-top.bottom.pleft.pright">
              <text:p text:style-name="text.cell.7.left"><text:span text:style-name="ifm_span_font.bold_color.ffffff_ifm">KLu</text:span></text:p>
            </table:table-cell>
          </table:table-row>
        </table:table-header-rows>
        <table:table-row table:style-name="zebra.body.odd">
          <table:table-cell table:style-name="table.cell.border-bottom.border-left.border-right.padding-top.top.pleft.pright">
            <text:p text:style-name="text.cell.7.left">rij-colbe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ijbro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ij-regenj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iligheids rij-ca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ijzwee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aar rij-handschoen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
      <text:p text:style-name="ifm_p_mt.3.7mm_ifm">Adjudanten die bezig zijn zich te bekwamen om dienst te kunnen verrichten als bereden adjudant, schaffen op aanwijzing van de stalmeester van Z.M. de Koning en afhankelijk van hun vorderingen de rijkleding in gedeelte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72</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72</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kledingaanspraken adjudanten van Z.M. de Koning</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DC.title">Regeling kledingaanspraken adjudanten van Z.M. de Koning</meta:user-defined>
    <meta:user-defined meta:name="DCTERMS.W3CDTF/DCTERMS.available">2017-09-08</meta:user-defined>
  </office:meta>
</office:document-meta>
</file>