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6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Vlagtwedde B.V., Ministerie van Economische Zaken</text:h>
      <text:p text:style-name="ifm_p_mt.7.4mm_ifm">De Minister van Economische Zaken,</text:p>
      <text:p text:style-name="ifm_p_mt.3.7mm_ifm">overwegende:</text:p>
      <text:p text:style-name="ifm_p_indent.-5mm_mleft.5mm_ifm">–<text:tab/>dat PowerField B.V. (hierna: Powerfield) het voornemen heeft zonnepark Vlagtwedde B.V. te realiseren, een zonnepark in de provincie Groningen van ten minste 100 MWp;</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gelet op artikel 3.35, eerste lid, onder c, van de Wet ruimtelijke ordening met zich meebrengt dat voor het hiervoor bedoelde project een inpassingsplan wordt vastgesteld door de Ministers van Economische Zaken (hierna: EZ) en van Infrastructuur en Milieu (hierna: IenM), en dat de voorbereiding en bekendmaking van het inpassingsplan door de Minister van EZ worden gecoördineerd met de voorbereiding en bekendmaking met andere voor de uitvoering van het project benodigde besluiten;</text:p>
      <text:p text:style-name="ifm_p_indent.-5mm_mleft.5mm_ifm">–<text:tab/>dat de Minister van EZ,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k Vlagtwedde B.V.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het zonnepark in beginsel aansluit bij het provinciale beleid en past binnen de regels omtrent zonneparken in de Omgevingsverordening van de provincie Groningen en de gemeente Vlagtwedde voornemens is de omgevingsvergunning te verlenen;</text:p>
      <text:p text:style-name="ifm_p_indent.-5mm_mleft.5mm_ifm">–<text:tab/>dat er overigens geen bijzondere belemmeringen zijn die in de weg staan aan een voorspoedig verloop van de benodigde procedures, zonder dat de rijkscoördinatieregeling wordt toegepast;</text:p>
      <text:p text:style-name="ifm_p_indent.-5mm_mleft.5mm_ifm">–<text:tab/>dat, gelet op het voorgaande, Powerfield mij bij brief van 26 juni 2017 heeft verzocht de rijkscoördinatieregeling buiten toepassing te laten;</text:p>
      <text:p text:style-name="ifm_p_indent.-5mm_mleft.5mm_ifm">–<text:tab/>dat vervolgens de bij het project betrokken bestuursorganen – de provincie Groningen en de gemeente Vlagtwedde – zijn gehoord over het voornemen de rijkscoördinatieregeling buiten toepassing te laten;</text:p>
      <text:p text:style-name="ifm_p_indent.-5mm_mleft.5mm_ifm">–<text:tab/>dat de gemeente Vlagtwedde mij bij brief van 28 juni 2017 heeft aangegeven te kunnen instemmen met het voornemen;</text:p>
      <text:p text:style-name="ifm_p_indent.-5mm_mleft.5mm_ifm">–<text:tab/>dat de provincie Groningen bij brief van 18 juli 2017 heeft aangegeven te kunnen instemmen met het voornemen.</text:p>
      <text:p text:style-name="ifm_p_mt.3.7mm_ifm">Gelet op 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zonnepark Vlagtwedde B.V.</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text:line-break/>namens deze:<text:line-break/><text:line-break/>V.G.<text:s/>Pieterman<text:line-break/>plaatsvervangend directeur directie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63</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63</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Vlagtwedde B.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uiten toepassing laten rijkscoördinatieregeling Zonnepark Vlagtwedde B.V., Ministerie van Economische Zaken</meta:user-defined>
    <meta:user-defined meta:name="DCTERMS.W3CDTF/DCTERMS.available">2017-09-05</meta:user-defined>
    <meta:user-defined meta:name="OVERHEIDop.Ruimtelijkplan/OVERHEIDop.bekendmakingBetreffendePlan"/>
  </office:meta>
</office:document-meta>
</file>