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edymarsbeslui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
            <text:span text:style-name="nadrukvet">TJZ</text:span>
          </text:p>
            <text:p text:style-name="common-al">
            <text:span text:style-name="nadrukvet">2017</text:span>
            <text:span text:style-name="nadrukvet"> KVV</text:span>
          </text:p>
            <text:p text:style-name="common-al">
            <text:span text:style-name="nadrukvet">Burgemeester en Wethouders van Echt-Susteren,</text:span>
          </text:p>
            <text:p text:style-name="common-al">Gelezen het verzoek van Stichting Kennedymars Sittard, p/a de heer P. Houben, Baandert 24, 6136 ER te Sittard, om maatregelen in verband met de organisatie van de jaarlijkse Kennedymars, de Minimars en de Swentibold-mars op Paaszaterdag 15 april 2017;</text:p>
            <text:p text:style-name="common-al">Overwegende, dat de route van deze wandeltochten gedeeltelijk over het grondgebied van de gemeente Echt-Susteren voert;</text:p>
            <text:p text:style-name="common-al">Dat aan deze wandeltochten ongeveer 6000 personen zullen deelnemen, welke naar verwachting door enkele honderden auto’s gevolgd zullen worden;</text:p>
            <text:p text:style-name="common-al">Dat de doelstelling van deze maatregel is de verbetering van de doorstroming van het verkeer en de verhoging van de veiligheid van de wandelaars;</text:p>
            <text:p text:style-name="common-al">Dat de invoering van deze maatregel weliswaar leidt tot rechtstreekse en ingrijpende beïnvloeding van het verkeer op andere wegen, doch dat dat deze wegen dit echter kunnen opvangen gezien het beperkte en tijdelijke karakter van de maatregel;</text:p>
            <text:p text:style-name="common-al">Dat genoemde wegen in beheer en onderhoud zijn bij de gemeente Echt-Susteren;</text:p>
            <text:p text:style-name="common-al">Dat over dit verkeersbesluit overleg gevoerd is met de politie van basiseenheid Echt-Susteren/Roerdalen van de politieregio Limburg- Noord en dat zij positief adviseert;</text:p>
            <text:p text:style-name="common-al">
            <text:span text:style-name="nadrukvet">B E S L U I T E N :</text:span>
          </text:p>
            <text:list text:style-name="id1-3-2-2-1-13">
              <text:list-item text:style-override="id1-3-2-2-1-13-1">
                <text:number>1.</text:number>
                <text:p text:style-name="al">Door het plaatsen van verkeersborden model C12 uit Bijlage I van het RVV 1990, tussen 12.15 uur en 22.15 uur, de Eijckholtstraat en Op de Kampes, danwel de Vleutstraat, vanaf de Meester Ramakersstraat tot aan de Kampstraat gesloten te verklaren voor het gemotoriseerde verkeer;</text:p>
              </text:list-item>
              <text:list-item text:style-override="id1-3-2-2-1-13-2">
                <text:number>2.</text:number>
                <text:p text:style-name="al">Door het plaatsen van verkeersborden model E1 uit Bijlage I van het RVV 1990, tussen 12.15 uur en 22.15 uur, aan weerszijden van de Kerkstraat gelegen tussen de Maaseikerweg en de Vleutstraat een parkeerverbod in te stellen;</text:p>
              </text:list-item>
              <text:list-item text:style-override="id1-3-2-2-1-13-3">
                <text:number>3.</text:number>
                <text:p text:style-name="al">Door het plaatsen van verkeersborden model C12 uit Bijlage I van het RVV 1990, tussen 12.45 uur en 22.15 uur, de Markstraat vanaf de Salvatorstraat gesloten te verklaren voor het gemotoriseerd verkeer;</text:p>
              </text:list-item>
              <text:list-item text:style-override="id1-3-2-2-1-13-4">
                <text:number>4.</text:number>
                <text:p text:style-name="al">Door het plaatsen van verkeersborden model C12 uit bijlage I van het RVV 1990, tussen 14.00 uur en 23.00 uur, de noordzijde van de Markt te Nieuwstadt gesloten te verklaren voor het gemotoriseerd verkeer;</text:p>
              </text:list-item>
              <text:list-item text:style-override="id1-3-2-2-1-13-5">
                <text:number>5.</text:number>
                <text:p text:style-name="al">Eenrichtingsverkeer aan de zuidzijde van de Markt te Nieuwstadt tussen 14.00 uur en 23.00 uur, op te heffen;</text:p>
              </text:list-item>
              <text:list-item text:style-override="id1-3-2-2-1-13-6">
                <text:number>6.</text:number>
                <text:p text:style-name="al">Door het plaatsen van verkeersborden model C12 uit bijlage I van het RVV 1990, tussen 14.00 uur en 23.00 uur, de Cremerstraat tussen de Haverterweg en de Millenerweg te Nieuwstadt gesloten te verklaren voor het gemotoriseerd verkeer.</text:p>
              </text:list-item>
            </text:list>
            <text:p text:style-name="common-al">Echt-Susteren, 23 januari 2017</text:p>
            <text:p text:style-name="common-al">Burgemeester en Wethouders van Echt-Susteren,</text:p>
            <text:p text:style-name="common-al">krachtens mandaat,</text:p>
            <text:p text:style-name="common-al">mr. J. Levels</text:p>
            <text:p text:style-name="common-al">Teamleider Juridische Zaken</text:p>
            <text:p text:style-name="common-al">Tegen dit besluit kunnen belanghebbenden binnen zes weken na publicatie hiervan in de Staatcourant bij het college van burgemeester en wethouders van Echt-Susteren, </text:p>
            <text:p text:style-name="common-al">Postbus 450, 6100 AL Echt-Susteren, een bezwaarschrift indienen.</text:p>
            <text:p text:style-name="common-al">Het bezwaarschrift dient te worden ondertekend en moet minstens bevatten:</text:p>
            <text:list text:style-name="id1-3-2-2-1-22">
              <text:list-item text:style-override="id1-3-2-2-1-22-1">
                <text:number>a.</text:number>
                <text:p text:style-name="al">naam en adres van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edymarsbesluit 2017</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5066</meta:user-defined>
    <meta:user-defined meta:name="OVERHEIDop.StcrtID/DC.identifier">stcrt-2017-5066</meta:user-defined>
    <meta:user-defined meta:name="DCTERMS.alternative">Gemeente Echt-Susteren - Kennedymarsbesluit 2017 - Die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Gemeente/DC.spatial">Echt-Suste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2</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