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kenmerk OGV-2017-47, Dr. Kortmannstraat 103 in Zoeterw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woude maken bekend dat zij in het kader van de Wet algemene bepalingen omgevingsrecht voornemens zijn vergunning te weigeren voor het realiseren van een op- en overslag van hout op de locatie Dr. Kortmannstraat 103 in Zoeterwoude. De weigering omgevingsvergunning betreft de vergunningplichtige activiteit:</text:p>
            <text:list text:style-name="id1-3-2-1-1-2">
              <text:list-item text:style-override="id1-3-2-1-1-2-1">
                <text:number>1.</text:number>
                <text:p text:style-name="al">Handelen in strijd met regels ruimtelijke ordening </text:p>
              </text:list-item>
            </text:list>
            <text:p text:style-name="common-al">De aanvraag, de ontwerpbeschikking en de bijbehorende stukken liggen met ingang van 8 september 2017 gedurende zes weken (t/m 19 oktober 2017) ter inzage bij het Omgevingsloket in het gemeentehuis (geopend op afspraak: maandag, woensdag en donderdag van 9:00u tot 12:00u. Een afspraak maken kan via <text:a xlink:href="http://www.zoeterwoude.nl/afspraakmaken" xlink:type="simple">www.zoeterwoude.nl/afspraakmaken</text:a>).</text:p>
            <text:p text:style-name="common-al">Tijdens de periode van ter inzagelegging kunnen zienswijzen worden ingebracht. Schriftelijke zienswijzen dienen te worden gericht aan Burgemeester en Wethouders van Zoeterwoude, Noordbuurtseweg 27, 2381 ET Zoeterwoude. Mondelinge zienswijzen kunnen worden ingebracht na telefonische afspraak met J.L. Maliepaard, telefoonnummer: 071 - 580 63 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65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5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065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kenmerk OGV-2017-47, Dr. Kortmannstraat 103 in Zoeterwoude</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0654</meta:user-defined>
    <meta:user-defined meta:name="OVERHEIDop.StcrtID/DC.identifier">stcrt-2017-50654</meta:user-defined>
    <meta:user-defined meta:name="OVERHEID.TaxonomieBeleidsagenda/OVERHEID.category">Ruimte en infrastructuur | Organisatie en beleid</meta:user-defined>
    <meta:user-defined meta:name="OVERHEIDop.referentienummer">OGV-2017-47</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1BJ 103</meta:user-defined>
    <meta:user-defined meta:name="OVERHEIDop.woonplaats">Zoeterwoude</meta:user-defined>
    <meta:user-defined meta:name="OVERHEIDop.straatnaam">Dr. Kortman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4077 457335</meta:user-defined>
    <meta:user-defined meta:name="OVERHEIDop.versieInformatie"/>
  </office:meta>
</office:document-meta>
</file>