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Omgevingsvergunning, Verklaring Van Geen Bedenkingen inzake het uitbreiden van de woning en het realiseren van een overkapping op het perceel Rarenderstraat 56 te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aals maakt bekend dat zij op 29 augustus 2017 met toepassing van artikel 2.12, eerste lid, onder a, sub 3, van de Wet algemene bepalingen omgevingsrecht (Wabo) Omgevingsvergunning hebben verleend voor het afwijken van het bestemmingsplan “Buitengebied 2013”, ten behoeve van het uitbreiden van de woning en het realiseren van een overkapping op het perceel Rarenderstraat 56 te Vaals, kadastraal bekend Gemeente Vaals, sectie H, nummers 385.</text:p>
            <text:p text:style-name="common-al"/>
            <text:p text:style-name="common-al">De omgevingsvergunning bestaat uit de volgende activiteiten:</text:p>
            <text:list text:style-name="id1-3-2-1-1-5">
              <text:list-item text:style-override="id1-3-2-1-1-5-1">
                <text:number>1.</text:number>
                <text:p text:style-name="al">Bouwen</text:p>
              </text:list-item>
              <text:list-item text:style-override="id1-3-2-1-1-5-2">
                <text:number>2.</text:number>
                <text:p text:style-name="al">het gebruiken van gronden of bouwwerken in strijd met het bestemmingsplan</text:p>
                <text:p text:style-name="al"/>
              </text:list-item>
            </text:list>
            <text:p text:style-name="common-al">De gemeenteraad heeft in de vergadering van 29 mei 2017 besloten om een ontwerp-Verklaring Van Geen Bedenkingen af te geven, welke tevens als definitieve Verklaring Van Geen Bedenkingen kan worden opgevat, indien geen zienswijzen worden ingediend ten behoeve van het uitbreiden van de woning en het realiseren van een overkapping op het perceel Rarenderstraat 56 te Vaals, kadastraal bekend Gemeente Vaals, sectie H, nummers 385.</text:p>
            <text:p text:style-name="common-al">Het ontwerp-besluit Omgevingsvergunning met bijbehorende stukken (waaronder de door de gemeenteraad afgegeven ontwerp-Verklaring Van Geen Bedenkingen) heeft vanaf 30 juni 2017 voor een ieder gedurende een periode van zes weken ter inzage gelegen. Tijdens deze periode zijn geen zienswijzen ingediend. </text:p>
            <text:p text:style-name="tussenkopcur">
            <text:span text:style-name="nadrukvet">
              <text:span text:style-name="nadrukcur"/>
            </text:span>
          </text:p>
            <text:p text:style-name="tussenkopcur">
            <text:span text:style-name="nadrukvet">
              <text:span text:style-name="nadrukcur">Beroep</text:span>
            </text:span>
          </text:p>
            <text:p text:style-name="tussenkopcur">De verleende Omgevingsvergunning en de daarbij bijbehorende stukken liggen met ingang van vrijdag 1 september 2017 voor een periode van zes weken ter inzage in het gemeentehuis van Vaals. De openingstijden zijn van maandag tot en met vrijdag van 9.00 – 16.00 uur. De omgevingsvergunning wordt tevens gepubliceerd op www.ruimtelijkeplannen.nl met identificatiecode NL.IMRO.0981.OVrarenderstraat56-VG01. </text:p>
            <text:p text:style-name="common-al">Tegen dit besluit kan gedurende bovengenoemde periode van 6 weken schriftelijk beroep worden ingesteld bij de Rechtbank Limburg, sector Bestuursrecht, te Roermond (postbus 950, 6040 AZ Roermond), wanneer u:</text:p>
            <text:list text:style-name="id1-3-2-1-1-12">
              <text:list-item text:style-override="id1-3-2-1-1-12-1">
                <text:number>-</text:number>
                <text:p text:style-name="al">belanghebbende bent en; </text:p>
              </text:list-item>
              <text:list-item text:style-override="id1-3-2-1-1-12-2">
                <text:number>-</text:number>
                <text:p text:style-name="al">tijdig een zienswijze naar voren heeft gebracht over het ontwerpbesluit (of aantoont dat u hiertoe redelijkerwijs niet in staat bent geweest).</text:p>
              </text:list-item>
            </text:list>
            <text:p text:style-name="common-al">Voor het behandelen van het beroepschrift door de rechtbank is griffierecht verschuldigd.</text:p>
            <text:p text:style-name="common-al">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text:p>
            <text:p text:style-name="last-al">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5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65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65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Omgevingsvergunning, Verklaring Van Geen Bedenkingen inzake het uitbreiden van de woning en het realiseren van een overkapping op het perceel Rarenderstraat 56 te Vaals</meta:user-defined>
    <meta:user-defined meta:name="OVERHEIDop.doctype">Officiële Publicaties, versie 1.1</meta:user-defined>
    <meta:user-defined meta:name="DCTERMS.W3CDTF/OVERHEIDop.jaargang">2017</meta:user-defined>
    <meta:user-defined meta:name="DCTERMS.W3CDTF/DCTERMS.available">2017-09-08</meta:user-defined>
    <meta:user-defined meta:name="OVERHEIDop.publicationIssue">50653</meta:user-defined>
    <meta:user-defined meta:name="OVERHEIDop.StcrtID/DC.identifier">stcrt-2017-50653</meta:user-defined>
    <meta:user-defined meta:name="OVERHEID.TaxonomieBeleidsagenda/OVERHEID.category">Ruimte en infrastructuur | Organisatie en beleid</meta:user-defined>
    <meta:user-defined meta:name="OVERHEIDop.Ruimtelijkplan/OVERHEIDop.bekendmakingBetreffendePlan">NL.IMRO.0981.OVrarenderstraat56-VG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ND 56</meta:user-defined>
    <meta:user-defined meta:name="OVERHEIDop.woonplaats">Vaals</meta:user-defined>
    <meta:user-defined meta:name="OVERHEIDop.straatnaam">Rarend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347 308244</meta:user-defined>
    <meta:user-defined meta:name="OVERHEIDop.versieInformatie"/>
  </office:meta>
</office:document-meta>
</file>