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oofdstraat 31-35, Herk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Roerdalen maken bekend dat het ontwerp-bestemmingsplan ‘Hoofdstraat 31-35, Herkenbosch’ voor een ieder ter inzage ligt.<text:span text:style-name="nadrukvet"/></text:p>
            <text:p text:style-name="common-al">
            <text:span text:style-name="nadrukvet">Inzage en raadplegen</text:span>
          </text:p>
            <text:p text:style-name="common-al">Het ontwerp-bestemmingsplan en ontwerp-raadsbesluit liggen met bijbehorende stukken vanaf 7 september 2017 voor 6 weken ter inzage bij het Servicepunt Roerdalen. De planstukken zijn tevens elektronisch te raadplegen via www.ruimtelijkeplannen.nl onder de codering: NL.IMRO.1669.BPHKB2017HOOFDSTR-OW01.</text:p>
            <text:p text:style-name="common-al">
            <text:span text:style-name="nadrukvet">Het plan</text:span>
          </text:p>
            <text:p text:style-name="common-al">Het ontwerpbestemmingsplan voorziet in de wijziging van de huidige bestemming ‘Bedrijf’ naar de bestemming ‘Wonen’. Tevens wordt de realisatie van een 3 tal levensloopbestendige woningen mogelijk gemaakt.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<text:span text:style-name="nadrukvet"/></text:p>
            <text:p text:style-name="common-al">
            <text:span text:style-name="nadrukvet">Informatie</text:span>
          </text:p>
            <text:p text:style-name="common-al">Voor meer informatie kunt u contact opnemen met Bianca Timmermans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6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6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Hoofdstraat 31-35, Herkenbosch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0648</meta:user-defined>
    <meta:user-defined meta:name="OVERHEIDop.StcrtID/DC.identifier">stcrt-2017-50648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HKB2017HOOFDSTR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75AE 31</meta:user-defined>
    <meta:user-defined meta:name="OVERHEIDop.woonplaats">Herkenbosch</meta:user-defined>
    <meta:user-defined meta:name="OVERHEIDop.straatnaam">Hoofd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397 351753</meta:user-defined>
    <meta:user-defined meta:name="OVERHEIDop.versieInformatie"/>
  </office:meta>
</office:document-meta>
</file>