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Paraplu-herziening 1 Geluidzone Bedrijventerrein Weststad – Statendam westzij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erhout maken ingevolge artikel 3.8, lid 1, van de Wet ruimtelijke ordening bekend, dat met <text:span text:style-name="nadrukvet">ingang van 7 september 2017</text:span> gedurende <text:span text:style-name="nadrukvet">zes weken</text:span> voor eenieder <text:span text:style-name="nadrukvet">ter inzage</text:span> ligt het ontwerp-besluit tot vaststelling van het <text:span text:style-name="nadrukvet">bestemmingsplan ‘Paraplu-herziening 1 Geluidzone Bedrijventerrein Weststad - Statendam westzijde’</text:span>, met de hierbij behorende stukken, waaronder het ontwerp-bestemmingsplan zelf (NL.IMRO.0826.BSPparapgeluidws1-ON01).</text:p>
            <text:p text:style-name="common-al">Het ontwerp-bestemmingsplan heeft betrekking op de wijziging van de geluidzone industrielawaai voor het gebied gelegen grofweg tussen het Wilhelminakanaal en de Energieweg aan de west- en zuidzijde van het bedrijventerrein Weststad. Vanwege voorgenomen uitbreidingen van op dit bedrijventerrein aanwezige bedrijven is een verruiming van de geluidzone nodig.</text:p>
            <text:p text:style-name="common-al">De stukken kunnen worden ingezien bij het informatiecentrum in het stadhuis, Slotjesveld 1 te Oosterhout en kunnen ook geraadpleegd worden via de website van de gemeente <text:a xlink:href="http://www.oosterhout.nl" xlink:type="simple">www.oosterhout.nl</text:a> of op <text:a xlink:href="http://www.ruimtelijkeplannen.nl" xlink:type="simple">www.ruimtelijkeplannen.nl</text:a>.</text:p>
            <text:p text:style-name="common-al">Vanaf de dag van ter inzage legging <text:span text:style-name="nadrukvet">(dus vanaf 7 september 2017)</text:span> kan een ieder gedurende 6 weken <text:span text:style-name="nadrukvet">(dus tot uiterlijk 19 oktober 2017)</text:span> ter zake van dit ontwerp-bestemmingsplan een schriftelijke of mondelinge zienswijze naar voren brengen.</text:p>
            <text:p text:style-name="common-al">
            <text:span text:style-name="nadrukvet">Schriftelijke zienswijzen</text:span> dienen te worden gericht aan de gemeenteraad van Oosterhout, Postbus 10150, 4900 GB Oosterhout onder vermelding van “Zienswijze paraplu-herziening geluidzone”.</text:p>
            <text:p text:style-name="last-al">Voor het kenbaar maken van <text:span text:style-name="nadrukvet">mondelinge zienswijzen</text:span> kan een afspraak worden gemaakt met de heer F.W.L. Versteegh van de afdeling Stadsontwikkeling, telefoon 14 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</text:span>
            <text:span text:style-name="datum">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6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6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Paraplu-herziening 1 Geluidzone Bedrijventerrein Weststad – Statendam westzij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6</meta:user-defined>
    <meta:user-defined meta:name="OVERHEIDop.publicationIssue">50624</meta:user-defined>
    <meta:user-defined meta:name="OVERHEIDop.StcrtID/DC.identifier">stcrt-2017-50624</meta:user-defined>
    <meta:user-defined meta:name="OVERHEID.TaxonomieBeleidsagenda/OVERHEID.category">Ruimte en infrastructuur | Organisatie en beleid</meta:user-defined>
    <meta:user-defined meta:name="OVERHEID.Gemeente/DC.spatial">Oosterhout</meta:user-defined>
    <meta:user-defined meta:name="OVERHEIDop.Ruimtelijkplan/OVERHEIDop.bekendmakingBetreffendePlan">NL.IMRO.0826.BSPparapgeluidws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erhou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