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7400*"/>
    </style:style>
    <style:style style:family="table-column" style:name="table1.tg1.col3">
      <style:table-column-properties style:rel-column-width="24800*"/>
    </style:style>
    <style:style style:family="table-column" style:name="table2.tg1.col1">
      <style:table-column-properties style:rel-column-width="19400*"/>
    </style:style>
    <style:style style:family="table-column" style:name="table2.tg1.col2">
      <style:table-column-properties style:rel-column-width="8000*"/>
    </style:style>
    <style:style style:family="table-column" style:name="table2.tg1.col3">
      <style:table-column-properties style:rel-column-width="18400*"/>
    </style:style>
    <style:style style:family="table-column" style:name="table3.tg1.col1">
      <style:table-column-properties style:rel-column-width="15400*"/>
    </style:style>
    <style:style style:family="table-column" style:name="table3.tg1.col2">
      <style:table-column-properties style:rel-column-width="7300*"/>
    </style:style>
    <style:style style:family="table-column" style:name="table3.tg1.col3">
      <style:table-column-properties style:rel-column-width="20700*"/>
    </style:style>
    <style:style style:family="table-column" style:name="table4.tg1.col1">
      <style:table-column-properties style:rel-column-width="15400*"/>
    </style:style>
    <style:style style:family="table-column" style:name="table4.tg1.col2">
      <style:table-column-properties style:rel-column-width="7300*"/>
    </style:style>
    <style:style style:family="table-column" style:name="table4.tg1.col3">
      <style:table-column-properties style:rel-column-width="20700*"/>
    </style:style>
    <style:style style:family="table-column" style:name="table5.tg1.col1">
      <style:table-column-properties style:rel-column-width="15400*"/>
    </style:style>
    <style:style style:family="table-column" style:name="table5.tg1.col2">
      <style:table-column-properties style:rel-column-width="7200*"/>
    </style:style>
    <style:style style:family="table-column" style:name="table5.tg1.col3">
      <style:table-column-properties style:rel-column-width="20600*"/>
    </style:style>
    <style:style style:family="table-column" style:name="table6.tg1.col1">
      <style:table-column-properties style:rel-column-width="17600*"/>
    </style:style>
    <style:style style:family="table-column" style:name="table6.tg1.col2">
      <style:table-column-properties style:rel-column-width="9000*"/>
    </style:style>
    <style:style style:family="table-column" style:name="table6.tg1.col3">
      <style:table-column-properties style:rel-column-width="19300*"/>
    </style:style>
    <style:style style:family="table-column" style:name="table7.tg1.col1">
      <style:table-column-properties style:rel-column-width="18500*"/>
    </style:style>
    <style:style style:family="table-column" style:name="table7.tg1.col2">
      <style:table-column-properties style:rel-column-width="7300*"/>
    </style:style>
    <style:style style:family="table-column" style:name="table7.tg1.col3">
      <style:table-column-properties style:rel-column-width="20000*"/>
    </style:style>
    <style:style style:family="table-column" style:name="table8.tg1.col1">
      <style:table-column-properties style:rel-column-width="17700*"/>
    </style:style>
    <style:style style:family="table-column" style:name="table8.tg1.col2">
      <style:table-column-properties style:rel-column-width="7100*"/>
    </style:style>
    <style:style style:family="table-column" style:name="table8.tg1.col3">
      <style:table-column-properties style:rel-column-width="21100*"/>
    </style:style>
    <style:style style:family="table-column" style:name="table9.tg1.col1">
      <style:table-column-properties style:rel-column-width="14000*"/>
    </style:style>
    <style:style style:family="table-column" style:name="table9.tg1.col2">
      <style:table-column-properties style:rel-column-width="8900*"/>
    </style:style>
    <style:style style:family="table-column" style:name="table9.tg1.col3">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2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augustus 2017, nr. VO/1244940, houdende de vaststelling van de screenings- en testinstrumenten ten behoeve van de indicatiestelling voor leerwegondersteunend onderwijs (lwoo) en praktijkonderwijs (pro) voor het schooljaar 2018–2019 (Regeling screenings- en testinstrumenten lwoo en pro schooljaar 2018–2019)</text:h>
      <text:p text:style-name="ifm_p_mt.3.7mm_ifm">De Staatssecretaris van Onderwijs, Cultuur en Wetenschap,</text:p>
      <text:p text:style-name="ifm_p_mt.3.7mm_ifm">Handelende in overeenstemming met de Staatssecretaris van Economische Zaken;</text:p>
      <text:p text:style-name="ifm_p_mt.3.7mm_ifm">Gelet op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18–2019 worden vastgesteld conform de bijlage bij deze regeling.</text:p>
      <text:h text:style-name="ifm_p_font.bold_mt.5.08mm_page.keep-with-next_ifm" text:outline-level="2">Artikel<text:s/>2.<text:s/>Intrekking eerdere regelingen</text:h>
      <text:p text:style-name="ifm_p_font.roman_mt.4.23mm_ifm">De Regeling screenings- en testinstrumenten lwoo en pro schooljaar 2017–2018 wordt ingetrokken.</text:p>
      <text:h text:style-name="ifm_p_font.bold_mt.5.08mm_page.keep-with-next_ifm" text:outline-level="2">Artikel<text:s/>3.<text:s/>Inwerkingtreding</text:h>
      <text:p text:style-name="ifm_p_mt.4.23mm_ifm">Deze regeling treedt in werking met ingang van 1 oktober 2017.</text:p>
      <text:h text:style-name="ifm_p_font.bold_mt.5.08mm_page.keep-with-next_ifm" text:outline-level="2">Artikel<text:s/>4.<text:s/>Citeertitel</text:h>
      <text:p text:style-name="ifm_p_mt.4.23mm_ifm">Deze regeling wordt aangehaald als: Regeling screenings- en testinstrumenten lwoo en pro schooljaar 2018–2019.</text:p>
      <text:p text:style-name="ifm_p_mt.3.7mm_ifm">Deze regeling zal met de toelichting en bijlage in de Staatscourant worden geplaatst.</text:p>
      <text:p text:style-name="ifm_p_font.italic_mt.3.7mm_ifm">De Staatssecretaris van Onderwijs, Cultuur en Wetenschap,<text:line-break/>S.<text:s/>Dekker</text:p>
      <text:h text:style-name="ifm_p_font.bold_mt.5.08mm_page.break-before_ifm" text:outline-level="3">BIJLAGE BIJ ARTIKEL 1 VAN DE REGELING SCREENINGS- EN TESTINSTRUMENTEN LWOO EN PRO SCHOOLJAAR 2018–2019</text:h>
      <text:p text:style-name="ifm_p_mt.4.23mm_ifm"><text:span text:style-name="ifm_span_font.bold_mt.4.23mm_ifm">Lijst toegestane instrumenten Criterium Intelligentie: </text:span>de scores op de IQ-testen mogen niet ouder zijn dan twee jaar gerekend vanaf de datum van aanmelding bij het samenwerkingsverband. Tenzij in de testhandleiding anders aangegeven, hoeft men geen Flynn-correctie toe te passen. Wanneer leerlingen eind groep 7 naar het lwoo of pro gaan mogen de intelligentietesten van groep 8 worden afgenomen wanneer de leerling in groep 3 of hoger gedoubleerd is.</text:p>
      <text:p text:style-name="ifm_p_mt.3.7mm_ifm">In het verleden werd achter testen en toetsen een categoriebeoordeling aangegeven. Dit was gebaseerd op de database van de RVC landelijk. Nieuwe instrumenten kregen een categoriebeoordeling 0 tot aangetoond kon worden in welke mate het instrument naar tevredenheid kon worden ingezet. De beoordeling varieerde dan van I (tevredenheid) tot IV (problematisch). Met het opheffen van de RVC is de database niet meer up to date beschikbaar. Daarom wordt, indien van toepassing, bij opmerkingen geattendeerd op aandachtspunten bij gebruik van het instrumen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genormeerd voor leerlingen uit groep 8.</text:p>
            <text:p text:style-name="text.cell.7.left">Nog niet voor 1<text:span text:style-name="ifm_span_font.superscript_ifm">e</text:span> leerjaar VO.</text:p>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 -leerlingen.</text:p>
          </table:table-cell>
        </table:table-row>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ext:p text:style-name="text.cell.7.left">Attentie bij afname potentiële pro -leerlingen.</text:p>
          </table:table-cell>
        </table:table-row>
        <table:table-row>
          <table:table-cell table:style-name="table.cell.border-bottom.border-left.border-right.padding-top.top.pleft.pright">
            <text:p text:style-name="text.cell.7.left">NIO: Nederlandse Intelligentietest voor Onderwijsniveau, Boom test uitgevers, 2004</text:p>
          </table:table-cell>
          <table:table-cell table:style-name="table.cell.border-bottom.border-right.padding-top.top.pleft.pright">
            <text:p text:style-name="text.cell.7.left">Groep 8 + klas 1, 2 en 3 VO</text:p>
          </table:table-cell>
          <table:table-cell table:style-name="table.cell.border-bottom.border-right.padding-top.top.pleft.pright">
            <text:p text:style-name="text.cell.7.left">Dit jaar voor het laatst toegestaan.</text:p>
            <text:p text:style-name="text.cell.7.left">Attentie bij afname potentiële pro -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 -leerlingen.</text:p>
          </table:table-cell>
        </table:table-row>
        <table:table-row>
          <table:table-cell table:style-name="table.cell.border-bottom.border-left.border-right.padding-top.top.pleft.pright">
            <text:p text:style-name="text.cell.7.left">RAKIT-2: REVISIE AMSTERDAMSE KINDER INTELLIGENTIE TEST, Pearson Assessment and Information, 2011</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e verjaardag zijn afgenomen: zie toelichting.</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row>
          <table:table-cell table:style-name="table.cell.border-bottom.border-left.border-right.padding-top.top.pleft.pright">
            <text:p text:style-name="text.cell.7.left">TPVO-IVO: Testserie voor plaatsing in het VO- 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ext:p text:style-name="text.cell.7.left">Attentie bij afname potentiële pro -leerlingen.</text:p>
            <text:p text:style-name="text.cell.7.left">Dit jaar voor het laatst toegestaan.</text:p>
          </table:table-cell>
        </table:table-row>
        <table:table-row table:style-name="zebra.body.odd">
          <table:table-cell table:style-name="table.cell.border-bottom.border-left.border-right.padding-top.top.pleft.pright">
            <text:p text:style-name="text.cell.7.left">WISC-III<text:span text:style-name="ifm_span_font.superscript_ifm">NL</text:span>: Nederlandse bewerking van de Wechsler Intelligence Scale for Children, Pearson Assessment and Information, 2002/2005</text:p>
          </table:table-cell>
          <table:table-cell table:style-name="table.cell.border-bottom.border-right.padding-top.top.pleft.pright">
            <text:p text:style-name="text.cell.7.left">6 t/m 17 jaar</text:p>
          </table:table-cell>
          <table:table-cell table:style-name="table.cell.border-bottom.border-right.padding-top.top.pleft.pright">
            <text:p text:style-name="text.cell.7.left">Af te nemen bij leerlingen die ten minste zes jaar in Nederland of Vlaanderen wonen. (Verkorte versie zonder subtests 11 en 13 toegestaan).</text:p>
          </table:table-cell>
        </table:table-row>
        <table:table-row>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
      <text:p text:style-name="ifm_p_mt.3.7mm_ifm"><text:span text:style-name="ifm_span_font.bold_ifm">Opmerkingen bij <text:span text:style-name="ifm_span_font.bold-italic_ifm">Criterium Intelligentie</text:span>:</text:span></text:p>
      <text:p text:style-name="ifm_p_ifm">Een IQ-test die volgens de handleiding door een leerkracht mag worden afgenomen moet altijd onder de verantwoordelijkheid van een bevoegd deskundige worden geïnterpreteerd.</text:p>
      <text:p text:style-name="ifm_p_ifm">Pas op met het gebruik van schriftelijk af te nemen klassikale tests ingeval er sprake is van een leerling met grote leerachterstanden (met name op begrijpend lezen) of bij onvoldoende beheersing van het Nederlands. Mede daarom is er in het verleden een onderscheid aangebracht tussen een beoordeling per test ten behoeve van de bepaling lwoo of pro. Schriftelijke tests voor potentiële pro-leerlingen werden dan voorzien van een III of een IV.</text:p>
      <text:p text:style-name="ifm_p_mt.3.7mm_ifm">De NIO (Nederlandse Intelligentietest voor Onderwijsniveau) en de TPVO-IVO (Testserie voor plaatsing in het VO- Instaptoets Voortgezet Onderwijs) met normen uit 2003, staan dit jaar voor het laatst op de lijst. In 2018 zijn de normtabellen van de NIO en TPVO-IVO 15 jaar oud en verouderd.</text:p>
      <text:p text:style-name="ifm_p_ifm">De RAKIT-2 is op de lijst gekomen met een restrictie: deze test moet vóór de 12e verjaardag zijn afgenomen wegens het oordeel van de COTAN over de representativiteit van de normering boven de 12 jaar.</text:p>
      <text:h text:style-name="ifm_p_font.bold_mt.5.08mm_page.keep-with-next_ifm" text:outline-level="4">Lijst toegestane instrumenten Sociaal Emotionele problematiek schooljaar 2018–2019</text:h>
      <text:p text:style-name="ifm_p_mt.4.23mm_ifm">De scores op de SE-testen mogen niet ouder zijn dan één jaar gerekend vanaf de datum van aanmelding bij het samenwerkingsverband. 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 – 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Voor zover de vragenlijsten van score-aanduidingen zijn voorzien van het type ‘klinisch bereik’, ‘risicogebied’, ‘zorgscore’ en dergelijke, mogen alleen de scores die in een dergelijk bereik vallen gebruikt worden als argumentatie voor zorgbehoeft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VL: Docenten Vragenlijst, A-VISION, 2006<text:span text:style-name="ifm_span_font.superscript_ifm"><text:bookmark-ref text:reference-format="text" text:ref-name="n1">1</text:bookmark-ref></text:span></text:p>
          </table:table-cell>
          <table:table-cell table:style-name="table.cell.border-bottom.border-right.padding-top.top.pleft.pright">
            <text:p text:style-name="text.cell.7.left">Groep 8 en 1e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MT: Leermotivatietest, Boom test uitgever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V-J-2: Junior Nederlandse Persoonlijkheidsvragenlijst 2, Boom test uitgevers, 2011</text:p>
          </table:table-cell>
          <table:table-cell table:style-name="table.cell.border-bottom.border-right.padding-top.top.pleft.pright">
            <text:p text:style-name="text.cell.7.left">9 – 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1<text:span text:style-name="ifm_span_font.superscript_ifm">e</text:span>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QI, School Attitude Questionnaire Internet, Uitgeverij Libbe Mulder, 2007</text:p>
          </table:table-cell>
          <table:table-cell table:style-name="table.cell.border-bottom.border-right.padding-top.top.pleft.pright">
            <text:p text:style-name="text.cell.7.left">Groep 6, 7,8</text:p>
            <text:p text:style-name="text.cell.7.left">en 1<text:span text:style-name="ifm_span_font.superscript_ifm">e</text:span> klas VO</text:p>
          </table:table-cell>
          <table:table-cell table:style-name="table.cell.border-bottom.border-right.padding-top.top.pleft.pright">
            <text:p text:style-name="text.cell.7.left">Internetversie van de SVL</text:p>
          </table:table-cell>
        </table:table-row>
        <table:table-row table:style-name="zebra.body.odd">
          <table:table-cell table:style-name="table.cell.border-bottom.border-left.border-right.padding-top.top.pleft.pright">
            <text:p text:style-name="text.cell.7.left">SEV: Sociaal Emotionele Vragenlijst, Bohn Stafleu van Loghum, 2005</text:p>
          </table:table-cell>
          <table:table-cell table:style-name="table.cell.border-bottom.border-right.padding-top.top.pleft.pright">
            <text:p text:style-name="text.cell.7.left">4 – 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VL, Schoolvragenlijst, Pearson Assessment and Information, 2008</text:p>
          </table:table-cell>
          <table:table-cell table:style-name="table.cell.border-bottom.border-right.padding-top.top.pleft.pright">
            <text:p text:style-name="text.cell.7.left">9 – 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PVO-Testserie voor Plaatsing in het Voortgezet Onderwijs- 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 Testserie voor Plaatsing in het Voortgezet Onderwijs- Docentenvragenlijst, A-VISION, 2008</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N!, Driestar Onderwijsadvies, 2012</text:p>
          </table:table-cell>
          <table:table-cell table:style-name="table.cell.border-bottom.border-right.padding-top.top.pleft.pright">
            <text:p text:style-name="text.cell.7.left">4 t/m 12 jaar</text:p>
          </table:table-cell>
          <table:table-cell table:style-name="table.cell.border-bottom.border-right.padding-top.top.pleft.pright">
            <text:p text:style-name="text.cell.7.left">Betreft de leerkrachtversie van Zi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combinatie met Leerling Vragenlijst (LVL) te gebruiken wanneer het begrijpend leesniveau van de leerling voldoende is.</text:p>
          </table:table-cell>
        </table:table-row>
      </table:table>
      <text:p text:style-name="ifm_p_mt.3.7mm_ifm"><text:span text:style-name="ifm_span_font.bold_ifm">Opmerkingen bij <text:span text:style-name="ifm_span_font.bold-italic_ifm">Criterium Sociaal Emotionele problematiek:</text:span>
               </text:span></text:p>
      <text:p text:style-name="ifm_p_ifm">Een test die het beeld geeft van sociaal-emotionele problematiek van de leerling in relatie tot de leerprestaties en die volgens de handleiding door een leerkracht mag worden afgenomen moet altijd onder de verantwoordelijkheid van een bevoegd deskundige worden geïnterpreteerd.</text:p>
      <text:p text:style-name="ifm_p_ifm">Zien!: ‘het betreft hier de leerkracht versie van Zien!’. Reden: er is inmiddels ook een leerling versie, maar deze is nog niet door de COTAN beoordeeld; ook is er een versie voor het VO; hiervoor geldt hetzelfde.</text:p>
      <text:h text:style-name="ifm_p_font.bold_mt.5.08mm_page.keep-with-next_ifm" text:outline-level="4">Toegestane instrumenten onderzoek leerachterstanden schooljaar 2018–2019</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van 1-2-2019 tot en met 30-9-2019 wordt aangemeld, moeten de didactische toetsen in het schooljaar 2018–2019 of daarna zijn afgenomen. Bij aanmelding vóór 1-2-2019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1-VO. De didactische leeftijd (DL) is in dat geval 60 en dezelfde regels die voor groep 8 gelden ten aanzien van adaptief toetsen, gelden ook hier.</text:p>
      <text:h text:style-name="ifm_p_font.bold-italic_mt.5.08mm_page.keep-with-next_ifm" text:outline-level="5">Cito Volgsysteem primair onderwijs (LOVS)</text:h>
      <text:p text:style-name="ifm_p_mt.4.23mm_ifm">Het Didactische Leeftijds Equivalent (DLE) hebt u nodig bij de doorverwijzing van leerlingen naar het lwoo en het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de publicatie DLE-Schalen<text:note text:id="n2" text:note-class="footnote"><text:note-citation text:label="1 ">1</text:note-citation><text:note-body><text:p text:style-name="ifm_p_font.normal_size.6.93pt_mt..5mm_indent.-0.1161in_mleft.0.1161in_ifm">DLE-schalen indicatiestelling LWOO en pro voor instroom in schooljaar 2018–2019, uitgave 2017.</text:p></text:note-body></text:note>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 Het is daarom noodzakelijk te vermelden welke toetsversie is gebruikt.</text:p>
      <text:p text:style-name="ifm_p_ifm">In september 2013 heeft het Cito een nieuwe normering uitgebracht voor de LOVS 2.0 toetsen. Deze normen zijn geldend voor de beoordeling voor lwoo en pro. Van de nieuw ontwikkelde LOVS 3.0 toetsen staan nu alleen de normen voor groep 3 tot en met groep 6 op de lijst. Het Cito werkt aan de uitbreiding van de reeks tot en met groep 8, maar deze zijn op dit moment nog niet beschikbaar en kunnen daarom niet worden opgenomen in deze lijst.</text:p>
      <text:h text:style-name="ifm_p_font.bold-italic_mt.5.08mm_page.keep-with-next_ifm" text:outline-level="5">Hulp voor dyslectische leerlingen wanneer doortoetsen en terug toetsen mogelijk is</text:h>
      <text:p text:style-name="ifm_p_mt.4.23mm_ifm">Voor dyslectische leerlingen kan het nuttig zijn om te weten wat een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Dit betekent dat schoolverlaters op de basisschool soms toetsen moeten maken die in jaargroepen daarvoor gebruikt worden. De handleiding van de CITO 3.0 toetsen geeft aan hoe op maat getoetst moet worden. Bij die toetsen wordt terug of door getoetst volgens die instructies.</text:p>
      <text:h text:style-name="ifm_p_font.italic_mt.5.08mm_page.keep-with-next_ifm" text:outline-level="6">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italic_mt.5.08mm_page.keep-with-next_ifm" text:outline-level="6">Door- of terug 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 getoetst. Maar waaraan zie je dat? Wanneer moet er dan worden door- of terug getoetst? Dat verschilt per toets-soort.</text:p>
      <text:p text:style-name="ifm_p_ifm">De eerste groep van toetsen waar door- of terug toetsen aan de orde zou kunnen zijn, betreft:</text:p>
      <text:p text:style-name="ifm_p_indent.-5mm_mleft.5mm_ifm">−<text:tab/>Technisch lezen onderdeel Leestempo, Cito 2.0 en 3.0</text:p>
      <text:p text:style-name="ifm_p_indent.-5mm_mleft.5mm_ifm">−<text:tab/>LOVS Begrijpend lezen, Cito 2.0 en 3.0</text:p>
      <text:p text:style-name="ifm_p_indent.-5mm_mleft.5mm_ifm">−<text:tab/>LOVS Spelling, Cito 2.0 en 3.0</text:p>
      <text:p text:style-name="ifm_p_indent.-5mm_mleft.5mm_ifm">−<text:tab/>LOVS Rekenen-wiskunde, Cito 2.0 en 3.0</text:p>
      <text:p text:style-name="ifm_p_mt.3.7mm_ifm">Bij deze leerjaargebonden toetsen moet in principe worden door- of terug 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text:p>
      <text:p text:style-name="ifm_p_ifm">Als de toets score inderdaad binnen die range valt, hoeft er niet doorgetoetst te worden. Valt de score daarbuiten, dan moet er in principe wel doorgetoetst worden met een andere toetsversie. Zie daarvoor een tweetal voorbeelden hieronder.</text:p>
      <text:p text:style-name="ifm_p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ifm">Voorbeeld twee: opnieuw wordt een M5-toets afgenomen, maar nu blijkt de DLE die hoort bij de score van de leerling maar 14 te bedragen. Ook hier is de afstand groter dan 10 DLE-punten, maar omdat de uitkomst nog steeds op pro-niveau ligt, is terug toetsen niet noodzakelijk.</text:p>
      <text:p text:style-name="ifm_p_ifm">De toepassing van deze regel mag minder strikt gehanteerd worden als alle relevante gegevens in een eenduidige richting wijzen en door- of terug toetsen naar alle waarschijnlijkheid niet tot een andere indicatie zal leiden.</text:p>
      <text:p text:style-name="ifm_p_ifm">Echter: als de toets uitslag van de leerling meer dan 10 DLE-punten van de gekozen toetsversie af ligt, moet in ieder geval worden door- of terug 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bijlage is een tabel opgenomen over hoe door- of terug- te toetsen bij dit soort toetsen.</text:p>
      <text:p text:style-name="ifm_p_ifm">Als u op deze wijze te werk gaat, hoeft nooit meer dan twee keer getoetst te worden. Uitgangspunt is dat de leerling de eerste keer een toets voorgelegd krijgt, die naar de verwachting van de afnemer van de toets past bij het niveau van de leerling. De eventuele tweede toets die u kiest sluit aan bij het op de eerste toets behaalde niveau. Die twee gegevens zullen voor elke commissie die over de aanvragen beslist voldoende zijn. Wel is het van groot belang dat u precies de toets instructies van de betreffende toets handleiding volgt.</text:p>
      <text:p text:style-name="ifm_p_ifm">De toets serie Begrijpend Lezen 345678 is de tweede groep van toetsen waar mogelijk door- of terug getoetst moet worden. Begrijpend lezen 345678 bestaat uit 5 toetsen met het afnamebereik 34, 345, 56, 678 en 78. De toetsen zijn apart genormeerd en de toets wordt geleverd inclusief normeringstabellen. Voor deze serie gelden de doortoets-regels. De DLE-range van de toetsen 345 en 678 is op zich tamelijk breed. In voorgaande toelichtingen hebben we bij deze toetsen daarom niet verwezen naar de door- of terug toets noodzaak, omdat die zich bij een globale schatting van het leerniveau van de leerling maar sporadisch zal voordoen. Nu er evenwel ‘tussenvormen’ beschikbaar zijn moet hier wel op gelet worden.</text:p>
      <text:p text:style-name="ifm_p_ifm">In de handleiding van de betreffende toetsen wordt dit ook aangegeven. De algemene regel hier is dat de toets uitslag alleen gebruikt kan worden als de score een DLE-waarde uit de tabel oplevert.</text:p>
      <text:p text:style-name="ifm_p_ifm">Voor toets 56 moeten minstens 15 items goed zijn. Scores daaronder leveren geen DLE-waarde op: er moet dus terug getoetst worden. Een score van 31 tot 35 levert aan de bovenkant van de lijst geen DLE-waarde op: hier moet dus doorgetoetst worden met versie 78 of 678.</text:p>
      <text:p text:style-name="ifm_p_ifm">Voor toets 78 geldt: de minimale score moet 21 zijn (van de 40 items). Een lagere score betekent dat er terug getoetst moet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 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 toetsen M-toetsen CITO-LOVS 2.0</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3)</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zie noot 3)</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tabel door- terug toetsen <text:span text:style-name="ifm_span_font.underline_size.6.5pt_ifm">Begrijpend Lezen 345678</text:span></text:p>
            </table:table-cell>
          </table:table-row>
        </table:table-header-rows>
        <table:table-row>
          <table:table-cell table:style-name="table.cell.border-top.border-bottom.border-left.border-right.padding-top.top.pleft.pright">
            <text:p text:style-name="text.cell.7.left">Begrijpend lezen 56</text:p>
          </table:table-cell>
          <table:table-cell table:style-name="table.cell.border-top.border-bottom.border-right.padding-top.top.pleft.pright">
            <text:p text:style-name="text.cell.7.left">&lt; 15 items goed</text:p>
          </table:table-cell>
          <table:table-cell table:style-name="table.cell.border-top.border-bottom.border-right.padding-top.top.pleft.pright">
            <text:p text:style-name="text.cell.7.left">Kies nu versie 34</text:p>
          </table:table-cell>
        </table:table-row>
        <table:table-row>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 Achterstand Technisch lezen schooljaar 2018–2019</text:h>
      <text:p text:style-name="ifm_p_mt.4.23mm_ifm"><text:span text:style-name="ifm_span_font.italic_mt.4.23mm_ifm">(zie: afname leervorderingenonderzoek en door- en terug toetsen)</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voor groep 8 leerlingen uit het regulier onderwijs en af te nemen in de periode september-februari.</text:p>
          </table:table-cell>
        </table:table-row>
        <table:table-row table:style-name="zebra.body.odd">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style-name="zebra.body.odd">
          <table:table-cell table:style-name="table.cell.border-bottom.border-left.border-right.padding-top.top.pleft.pright">
            <text:p text:style-name="text.cell.7.left">LOVS Technisch lezen, Cito, 2001 – 2004</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ext:p text:style-name="text.cell.7.left">Dit jaar voor het laatst toegestaan.</text:p>
          </table:table-cell>
        </table:table-row>
        <table:table-row>
          <table:table-cell table:style-name="table.cell.border-bottom.border-left.border-right.padding-top.top.pleft.pright">
            <text:p text:style-name="text.cell.7.left">SVT-TL: Schoolvaardigheidstoets Technisch Lezen, Boom test uitgevers, 200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row>
        <table:table-row table:style-name="zebra.body.odd">
          <table:table-cell table:style-name="table.cell.border-bottom.border-left.border-right.padding-top.top.pleft.pright">
            <text:p text:style-name="text.cell.7.left">Technisch lezen 345678, 90 A/B,</text:p>
            <text:p text:style-name="text.cell.7.left">678 Onderwijs Advisering, 2005</text:p>
          </table:table-cell>
          <table:table-cell table:style-name="table.cell.border-bottom.border-right.padding-top.top.pleft.pright">
            <text:p text:style-name="text.cell.7.left">90A: Bereik</text:p>
            <text:p text:style-name="text.cell.7.left">groep 3 t/m 8</text:p>
            <text:p text:style-name="text.cell.7.left">90B: Bereik</text:p>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TL: Testserie voor Plaatsing in het Voortgezet Onderwijs -Technisch Lezen,</text:p>
            <text:p text:style-name="text.cell.7.left">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9.</text:p>
          </table:table-cell>
        </table:table-row>
      </table:table>
      <text:p text:style-name="ifm_p_mt.3.7mm_ifm"><text:span text:style-name="ifm_span_font.bold_ifm">Opmerkingen bij <text:span text:style-name="ifm_span_font.bold-italic_ifm">Technisch lezen:</text:span>
               </text:span></text:p>
      <text:p text:style-name="ifm_p_ifm">LOVS Technisch lezen onderdeel Leestempo en SVT-TL met een normeringstabel uit 2003 zijn dit jaar voor het laatst toegestaan. In 2018 zijn de normtabellen deze toets 15 jaar oud en verouderd.</text:p>
      <text:h text:style-name="ifm_p_font.bold_mt.5.08mm_page.keep-with-next_ifm" text:outline-level="4">Lijst toegestane instrumenten Leer Achterstand Begrijpend lezen schooljaar 2018–2019</text:h>
      <text:p text:style-name="ifm_p_mt.4.23mm_ifm"><text:span text:style-name="ifm_span_font.italic_mt.4.23mm_ifm">(zie: afname leervorderingenonderzoek en door- en terug 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egrijpend lezen 345678 toets 345,</text:p>
            <text:p text:style-name="text.cell.7.left">678 Onderwijs Advisering, 2006</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rijpend lezen 345678 toets 678,</text:p>
            <text:p text:style-name="text.cell.7.left">678 Onderwijs Advisering, 2006</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Toets 6 t/m 8 Attentie bij afname potentiële pro -leerlingen.</text:p>
          </table:table-cell>
        </table:table-row>
        <table:table-row table:style-name="zebra.body.odd">
          <table:table-cell table:style-name="table.cell.border-bottom.border-left.border-right.padding-top.top.pleft.pright">
            <text:p text:style-name="text.cell.7.left">Begrijpend lezen 345678 toets 34,</text:p>
            <text:p text:style-name="text.cell.7.left">678 Onderwijs Advisering, 2006</text:p>
          </table:table-cell>
          <table:table-cell table:style-name="table.cell.border-bottom.border-right.padding-top.top.pleft.pright">
            <text:p text:style-name="text.cell.7.left">Groep 3 &amp;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rijpend lezen 345678 toets 56,</text:p>
            <text:p text:style-name="text.cell.7.left">678 Onderwijs Advisering, 2006</text:p>
          </table:table-cell>
          <table:table-cell table:style-name="table.cell.border-bottom.border-right.padding-top.top.pleft.pright">
            <text:p text:style-name="text.cell.7.left">Groep 5 &amp; 6</text:p>
          </table:table-cell>
          <table:table-cell table:style-name="table.cell.border-bottom.border-right.padding-top.top.pleft.pright">
            <text:p text:style-name="text.cell.7.left">Toets 6 Attentie bij afname potentiële pro -leerlingen.</text:p>
          </table:table-cell>
        </table:table-row>
        <table:table-row table:style-name="zebra.body.odd">
          <table:table-cell table:style-name="table.cell.border-bottom.border-left.border-right.padding-top.top.pleft.pright">
            <text:p text:style-name="text.cell.7.left">Begrijpend lezen 345678 toets 78,</text:p>
            <text:p text:style-name="text.cell.7.left">678 Onderwijs Advisering, 2006</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Toets 7/8 Attentie bij afname potentiële pro -leerlingen.</text:p>
          </table:table-cell>
        </table:table-row>
        <table:table-row>
          <table:table-cell table:style-name="table.cell.border-bottom.border-left.border-right.padding-top.top.pleft.pright">
            <text:p text:style-name="text.cell.7.left">Begrijpend lezen 345678 toets 345678,</text:p>
            <text:p text:style-name="text.cell.7.left">678 Onderwijs Advisering, 200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 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 -leerlingen.</text:p>
          </table:table-cell>
        </table:table-row>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voor groep 8 leerlingen uit het regulier onderwijs en af te nemen in de periode september-februari.</text:p>
          </table:table-cell>
        </table:table-row>
        <table:table-row table:style-name="zebra.body.odd">
          <table:table-cell table:style-name="table.cell.border-bottom.border-left.border-right.padding-top.top.pleft.pright">
            <text:p text:style-name="text.cell.7.left">LOVS 2.0 Begrijpend lezen,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groep 3 t/m 8) en digitale versie (groep 7 en 8). Normering sept 2013. Voor de interpretatie van de LOVS 2.0 van het Cito is de normering van september 2013 voorgeschreven (zie de publicatie DLE schalen indicatiestelling LWOO en pro voor instroom in schooljaar 2018-2019, uitgave 2017.).</text:p>
          </table:table-cell>
        </table:table-row>
        <table:table-row>
          <table:table-cell table:style-name="table.cell.border-bottom.border-left.border-right.padding-top.top.pleft.pright">
            <text:p text:style-name="text.cell.7.left">LOVS 3.0 Begrijpend lezen, Cito</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Papieren versie.</text:p>
          </table:table-cell>
        </table:table-row>
        <table:table-row table:style-name="zebra.body.odd">
          <table:table-cell table:style-name="table.cell.border-bottom.border-left.border-right.padding-top.top.pleft.pright">
            <text:p text:style-name="text.cell.7.left">SVT-BL: Schoolvaardigheidstoets Begrijpend Lezen, Boom test uitgevers, 2011</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BL: Testserie voor Plaatsing in het Voortgezet Onderwijs – Begrijpend lezen,</text:p>
            <text:p text:style-name="text.cell.7.left">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 -leerlingen. Ondergrens: DLE = 31.</text:p>
            <text:p text:style-name="text.cell.7.left">Dit jaar voor het laatst toegestaan.</text:p>
          </table:table-cell>
        </table:table-row>
        <table:table-row table:style-name="zebra.body.odd">
          <table:table-cell table:style-name="table.cell.border-bottom.border-left.border-right.padding-top.top.pleft.pright">
            <text:p text:style-name="text.cell.7.left">TPVO-BL-i: Testserie voor Plaatsing in het Voortgezet Onderwijs-Begrijpend lezen INTERNETVERSIE, A-VISION, 200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0</text:p>
          </table:table-cell>
        </table:table-row>
      </table:table>
      <text:p text:style-name="ifm_p_mt.3.7mm_ifm"><text:span text:style-name="ifm_span_font.bold_ifm">Opmerkingen bij <text:span text:style-name="ifm_span_font.bold-italic_ifm">Begrijpend lezen:</text:span>
               </text:span></text:p>
      <text:p text:style-name="ifm_p_ifm">LOVS 3.0 toetsen van het Cito: op dit moment zijn alleen de versies voor groep 3 t/m 6 beschikbaar.</text:p>
      <text:p text:style-name="ifm_p_ifm">TPVO-BL: Testserie voor Plaatsing in het Voortgezet Onderwijs – Begrijpend lezen met normen uit 2003 staan dit jaar voor het laatst op de lijst. In 2018 zijn de normtabellen van deze toets 15 jaar oud en verouderd.</text:p>
      <text:h text:style-name="ifm_p_font.bold_mt.5.08mm_page.keep-with-next_ifm" text:outline-level="4">Lijst toegestane instrumenten Leerachterstand Spelling schooljaar 2018–2019</text:h>
      <text:p text:style-name="ifm_p_mt.4.23mm_ifm"><text:span text:style-name="ifm_span_font.italic_mt.4.23mm_ifm">(zie: afname leervorderingenonderzoek en door- en terug toetsen)</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voor groep 8 leerlingen uit het regulier onderwijs en af te nemen in de periode september-februari.</text:p>
          </table:table-cell>
        </table:table-row>
        <table:table-row table:style-name="zebra.body.odd">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LOVS 2.0 Spelling (niet-werkwoord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Voor de interpretatie van de LOVS 2.0 van het Cito is de normering van september 2013 voorgeschreven (zie de publicatie DLE schalen indicatiestelling LWOO en pro voor instroom in schooljaar 2018–2019, uitgave 2017)</text:p>
          </table:table-cell>
        </table:table-row>
        <table:table-row>
          <table:table-cell table:style-name="table.cell.border-bottom.border-left.border-right.padding-top.top.pleft.pright">
            <text:p text:style-name="text.cell.7.left">LOVS 3.0 Spelling (niet-werkwoorden), Cito.</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Papieren versie groep 3 tot met 6, digitale versie groep 3 tot en met 5.</text:p>
          </table:table-cell>
        </table:table-row>
        <table:table-row table:style-name="zebra.body.odd">
          <table:table-cell table:style-name="table.cell.border-bottom.border-left.border-right.padding-top.top.pleft.pright">
            <text:p text:style-name="text.cell.7.left">SVT SP Boom test uitgever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able:table-cell>
        </table:table-row>
        <table:table-row>
          <table:table-cell table:style-name="table.cell.border-bottom.border-left.border-right.padding-top.top.pleft.pright">
            <text:p text:style-name="text.cell.7.left">TPVO-SP: Testserie voor Plaatsing in het Voortgezet Onderwijs – Spellingvaardigheid,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 -leerlingen.</text:p>
            <text:p text:style-name="text.cell.7.left">Ondergrens: DLE = 31.</text:p>
            <text:p text:style-name="text.cell.7.left">Dit jaar voor het laatst toegestaan.</text:p>
          </table:table-cell>
        </table:table-row>
        <table:table-row table:style-name="zebra.body.odd">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9.</text:p>
          </table:table-cell>
        </table:table-row>
      </table:table>
      <text:p text:style-name="ifm_p_mt.3.7mm_ifm"><text:span text:style-name="ifm_span_font.bold_ifm">Opmerkingen bij <text:span text:style-name="ifm_span_font.bold-italic_ifm">Spelling:</text:span>
               </text:span></text:p>
      <text:p text:style-name="ifm_p_ifm">LOVS 3.0 toetsen van het Cito: op dit moment zijn alleen de versies voor groep 3 t/m 6 beschikbaar.</text:p>
      <text:p text:style-name="ifm_p_ifm">TPVO-SP: Testserie voor Plaatsing in het Voortgezet Onderwijs – Spellingvaardigheid met normen uit 2003, staan dit jaar voor het laatst op de lijst. In 2018 zijn de normtabellen van deze toets 15 jaar oud en verouderd.</text:p>
      <text:h text:style-name="ifm_p_font.bold_mt.5.08mm_page.keep-with-next_ifm" text:outline-level="4">Lijst toegestane instrumenten Leer Achterstand Inzichtelijk Rekenen schooljaar 2018–2019</text:h>
      <text:p text:style-name="ifm_p_mt.4.23mm_ifm"><text:span text:style-name="ifm_span_font.italic_mt.4.23mm_ifm">(zie: afname leervorderingenonderzoek en door- en terug toetsen)</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 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voor groep 8 leerlingen uit het regulier onderwijs en af te nemen in de periode september-februari.</text:p>
          </table:table-cell>
        </table:table-row>
        <table:table-row table:style-name="zebra.body.odd">
          <table:table-cell table:style-name="table.cell.border-bottom.border-left.border-right.padding-top.top.pleft.pright">
            <text:p text:style-name="text.cell.7.left">LOVS 2.0 Rekenen-Wiskunde,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 Voor de interpretatie van de LOVS 2.0 van het Cito is de normering van september 2013 voorgeschreven (zie de publicatie DLE schalen indicatiestelling LWOO en pro voor instroom in schooljaar 2018–2019, uitgave 2017).</text:p>
          </table:table-cell>
        </table:table-row>
        <table:table-row>
          <table:table-cell table:style-name="table.cell.border-bottom.border-left.border-right.padding-top.top.pleft.pright">
            <text:p text:style-name="text.cell.7.left">LOVS 3.0 Rekenen-Wiskunde, Cito</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Papieren- en digitale versie.</text:p>
          </table:table-cell>
        </table:table-row>
        <table:table-row table:style-name="zebra.body.odd">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 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IR: Testserie voor Plaatsing in het Voortgezet Onderwijs- Inzichtelijk rekenen,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 -leerlingen.</text:p>
            <text:p text:style-name="text.cell.7.left">Ondergrens: dle = 31.</text:p>
            <text:p text:style-name="text.cell.7.left">Dit jaar voor het laatst toegestaan.</text:p>
          </table:table-cell>
        </table:table-row>
        <table:table-row table:style-name="zebra.body.odd">
          <table:table-cell table:style-name="table.cell.border-bottom.border-left.border-right.padding-top.top.pleft.pright">
            <text:p text:style-name="text.cell.7.left">TPVO-IR-i: Testserie voor Plaatsing in het Voortgezet Onderwijs- Inzichtelijk Reken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1.</text:p>
          </table:table-cell>
        </table:table-row>
      </table:table>
      <text:p text:style-name="ifm_p_mt.3.7mm_ifm"><text:span text:style-name="ifm_span_font.bold_ifm">Opmerkingen bij <text:span text:style-name="ifm_span_font.bold-italic_ifm">Inzichtelijk rekenen:</text:span>
               </text:span></text:p>
      <text:p text:style-name="ifm_p_ifm">LOVS 3.0 toetsen van het Cito: op dit moment zijn alleen de versies voor groep 3 t/m 6 beschikbaar.</text:p>
      <text:p text:style-name="ifm_p_ifm">Inzichtelijk rekenen, A-VISION, 2003 met normen uit 2003, staan dit jaar voor het laatst op de lijst. In 2018 zijn de normtabellen van deze toets 15 jaar oud en verouderd.</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4" text:note-class="footnote"><text:note-citation text:label="2 ">2</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text:p>
      <text:p text:style-name="ifm_p_ifm">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indicatiestelling die ingediend worden bij de samenwerkingsverbanden die over de aanvragen beslissen in de periode 1 oktober 2017 t/m 30 september 2018 voor leerlingen:</text:p>
      <text:p text:style-name="ifm_p_indent.-5mm_mleft.5mm_ifm">•<text:tab/>die in het schooljaar 2018-2019 zullen instromen in het eerste leerjaar vmbo of het praktijkonderwijs;</text:p>
      <text:p text:style-name="ifm_p_indent.-5mm_mleft.5mm_ifm">•<text:tab/>uit het eerste leerjaar van het voortgezet onderwijs, waarvoor een beschikking lwoo of pro wordt aangevraagd.</text:p>
      <text:h text:style-name="ifm_p_font.bold_mt.5.08mm_page.keep-with-next_ifm" text:outline-level="4">2.<text:s/>Vaststelling lijst van te gebruiken instrumenten bij de indicatiestelling voor lwoo in regio’s die niet voor opting-out kozen en voor pro ten behoeve van instroom in schooljaar 2018–2019</text:h>
      <text:p text:style-name="ifm_p_mt.4.23mm_ifm">Deze lijst is tot stand gekomen op basis van een voorstel van een daartoe door het Steunpunt Passend Onderwijs van de VO-Raad op verzoek van het ministerie ingestelde Certificeringscommissie.</text:p>
      <text:h text:style-name="ifm_p_font.bold_mt.5.08mm_page.keep-with-next_ifm" text:outline-level="4">3.<text:s/>Uitgangspunt opname testen en toetsen op de lijst</text:h>
      <text:p text:style-name="ifm_p_mt.4.23mm_ifm">Uitgangspunt voor opname in onderhavige lijst is de psychometrische deugdelijkheid die op onafhankelijke wijze moet zijn vastgesteld. De COTAN beoordeelt als onafhankelijke commissie test- en screeningsinstrumenten en rapporteert hierover via de COTAN Documentatie (www.cotandocumentatie.nl). Sinds 2015 geeft de Expertgroep Toetsen PO op grond van het Toetsbesluit PO een kwaliteitsoordeel over een tussentijdse toets of een reeks van tussentijdse toetsen (LOVS-toetsen). De COTAN heeft met de Expertgroep Toetsen PO de afspraak gemaakt dat de COTAN de Certificeringscommissie informeert over beoordelingen door de Expertgroep van voor de lijst relevante toetsen. Een belangrijk criterium voor opname van testinstrumenten in de lijst is een positieve beoordeling door de COTAN op de relevante aspecten: betrouwbaarheid, normering, begripsvaliditeit en veelal de criteriumvaliditeit. Wanneer hier niet op alle punten een ‘voldoende of hoger’ beoordeling gegeven is, is het instrument niet in de lijst opgenomen (m.u.v. de didactische toetsen en de SE-vragenlijsten waar de criteriumvaliditeit voor dit doel een minder belangrijke rol speelt). Voorts betrekt de Certificeringscommissie in haar advisering ten aanzien van de te gebruiken instrumenten ook de praktische bruikbaarheid en de geschiktheid voor de doelgroep.</text:p>
      <text:h text:style-name="ifm_p_font.bold_mt.5.08mm_page.keep-with-next_ifm" text:outline-level="4">4.<text:s/>Gebruik klassikale en/of schriftelijke tests</text:h>
      <text:p text:style-name="ifm_p_mt.4.23mm_ifm">In een flink aantal gevallen acht de Certificeringscommissie klassikale en/of schriftelijke tests niet geschikt voor delen van de desbetreffende leerling-populatie. Dit hangt meestal samen met ernstige taal- en (begrijpend) leesproblemen van de leerling, onder andere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Uiteindelijk zal in de communicatie tussen alle betrokken instanties besloten moeten worden hoe met deze problematiek in het algemeen en in individuele gevallen omgegaan wordt. Uit de discussies die hierover in het verleden binnen de Certificeringscommissie zijn gevoerd bleek dat men zich kan voorstellen, dat men in bepaalde gevallen en omstandigheden de klassikaal en schriftelijk verzamelde gegevens toch accepteert in het beslisproces.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andere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DVL aangeeft, dat dat geenszins het geval is)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text:p>
      <text:h text:style-name="ifm_p_font.bold_mt.5.08mm_page.keep-with-next_ifm" text:outline-level="4">5.<text:s/>Afname door diagnostisch geschoolde psycholoog of diagnostisch geschoolde orthopedagoog</text:h>
      <text:p text:style-name="ifm_p_mt.4.23mm_ifm">In twee specifieke gevallen is aangegeven dat de testresultaten onder de verantwoordelijkheid van een bevoegd deskundige moeten worden geïnterpreteerd.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15d, eerste lid, onder c en d, van het Inrichtingsbesluit WVO).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psycholoog verstaan.</text:p>
      <text:h text:style-name="ifm_p_font.bold-italic_mt.5.08mm_page.keep-with-next_ifm" text:outline-level="5">Administratieve lasten</text:h>
      <text:p text:style-name="ifm_p_mt.4.23mm_ifm">Bij deze regeling zij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 voormalige taken van de regionale verwijzingscommissies zij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22</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22</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3 augustus 2017, nr. VO/1244940, houdende de vaststelling van de screenings- en testinstrumenten ten behoeve van de indicatiestelling voor leerwegondersteunend onderwijs (lwoo) en praktijkonderwijs (pro) voor het schooljaar 2018–2019 (Regeling screenings- en testinstrumenten lwoo en pro schooljaar 2018–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5d, tweede lid, van het Inrichtingsbesluit WVO;</meta:user-defined>
    <meta:user-defined meta:name="DC.title">Regeling van de Staatssecretaris van Onderwijs, Cultuur en Wetenschap van 13 augustus 2017, nr. VO/1244940, houdende de vaststelling van de screenings- en testinstrumenten ten behoeve van de indicatiestelling voor leerwegondersteunend onderwijs (lwoo) en praktijkonderwijs (pro) voor het schooljaar 2018–2019 (Regeling screenings- en testinstrumenten lwoo en pro schooljaar 2018–2019)</meta:user-defined>
    <meta:user-defined meta:name="DCTERMS.alternative"/>
    <meta:user-defined meta:name="DCTERMS.W3CDTF/OVERHEIDop.datumOndertekening">2017-08-13</meta:user-defined>
    <meta:user-defined meta:name="DCTERMS.W3CDTF/DCTERMS.available">2017-09-08</meta:user-defined>
    <meta:user-defined meta:name="OVERHEIDop.Ruimtelijkplan/OVERHEIDop.bekendmakingBetreffendePlan"/>
  </office:meta>
</office:document-meta>
</file>