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r. 201</text:span>
            <text:span text:style-name="nadrukvet">7-19</text:span>
          </text:p>
            <text:p text:style-name="common-al">
            <text:span text:style-name="nadrukvet">Aanpassen </text:span>
            <text:span text:style-name="nadrukvet">laad- en lostijden</text:span>
            <text:span text:style-name="nadrukvet"/>
            <text:span text:style-name="nadrukvet">t.b.v.</text:span>
            <text:span text:style-name="nadrukvet">de </text:span>
            <text:span text:style-name="nadrukvet">bevoorrading van supermarkt Aldi in de Jan de Ro</text:span>
            <text:span text:style-name="nadrukvet">o</text:span>
            <text:span text:style-name="nadrukvet">ijstraat</text:span>
            <text:span text:style-name="nadrukvet"/>
            <text:span text:style-name="nadrukvet">te Kaatsheuvel.</text:span>
          </text:p>
            <text:p text:style-name="common-al">Het afdelingshoofd Infra van de gemeente Loon op Zand;</text:p>
            <text:p text:style-name="common-al">gelet op artikel 18, lid 1, sub d van de Wegenverkeerswet 1994 en het verlenen van ontheffingen als bedoeld in artikel 149 Wegenverkeerswet 1994 worden verkeersbesluiten, voor zover zij betreffen het verkeer op andere wegen, genomen door burgemeester en wethouders, of krachtens besluit van hen, door een door hen ingestelde bestuurscommissie of het dagelijks bestuur van een deelgemeente;</text:p>
            <text:p text:style-name="common-al">gelet op het besluit van het college van burgemeester en wethouders van 24 januari 1995, waarbij de bevoegdheid tot het nemen van verkeersbesluiten en het verlenen van ontheffingen, per 18 maart 2008, is gemandateerd aan het afdelingshoofd Infra;</text:p>
            <text:p text:style-name="common-al">gelet op de Wegenverkeerswet 1994, het Besluit Administratieve Bepalingen inzake het Wegverkeer, het Reglement verkeersregels en verkeerstekens 1990 (RVV 1990) en de Algemene wet bestuursrecht;</text:p>
            <text:p text:style-name="common-al">OVERWEGENDE: </text:p>
            <text:p text:style-name="common-al">dat de Jan de Rooijstraat een gebiedsontsluitingsweg is in de bebouwde kom van de gemeente Loon op Zand;</text:p>
            <text:p text:style-name="common-al">dat de Jan de Rooijstraat in beheer en onderhoud is van de gemeente Loon op Zand;</text:p>
            <text:p text:style-name="common-al">dat in de Jan de Rooijstraat de supermarkt Aldi is gesitueerd, die ook in deze straat wordt bevoorraadt;</text:p>
            <text:p text:style-name="common-al">dat in de Jan de Rooijstraat diverse parkeerplaatsen zijn gerealiseerd;</text:p>
            <text:p text:style-name="common-al">dat in de Jan de Rooijstraat een laad- en los plek is gerealiseerd waarop tussen 7.00 uur en 17.00 uur alleen laden en lossen mag plaatsvinden;</text:p>
            <text:p text:style-name="common-al">dat bovengenoemde maatregel is uitgevoerd door het plaatsen van een E-07 bord met onderbord;</text:p>
            <text:p text:style-name="common-al">dat de laad- en losplek op andere tijdstippen kan worden gebruikt als parkeerplaats;</text:p>
            <text:p text:style-name="common-al">dat het bevoorraden zoveel mogelijk voor opening van de supermarkt plaatsvindt om de verkeersveiligheid in de straat zoveel mogelijk te kunnen waarborgen;</text:p>
            <text:p text:style-name="common-al">dat de supermarkt met leveranciers afspraken heeft gemaakt om de standaard tussen 7.00 uur en 19.00 uur te kunnen bevoorraden;</text:p>
            <text:p text:style-name="common-al">dat de gemeente Loon op Zand daarom is verzocht om de tijden voor het laden en lossen aan te passen naar 7.00 uur -19.00 uur;</text:p>
            <text:p text:style-name="common-al">dat hier de geluidsnorm van het Activiteitenbesluit milieubeheer ( Besluit algemene regels voor inrichtingen milieubeheer) van toepassing is;</text:p>
            <text:p text:style-name="common-al">dat volgens deze norm het toegestaan is te laden en lossen vanaf 7.00 uur tot 19.00 uur</text:p>
            <text:p text:style-name="common-al">dat de verkeersmaatregel kan worden uitgevoerd door middel van het veranderen van de tekst op het onderbord in  7.00- 19.00 uur;</text:p>
            <text:p text:style-name="common-al">dat niet is gebleken dat belanghebbenden onevenredig worden benadeeld door de genoemde verkeersmaatregel, dan wel dat door de treffen verkeersmaatregel een onduidelijke verkeerssituatie zal ontstaan;</text:p>
            <text:p text:style-name="common-al">UIT HET OOGPUNT VAN:</text:p>
            <text:list text:style-name="id1-3-2-2-1-23">
              <text:list-item text:style-override="id1-3-2-2-1-23-1">
                <text:number>-</text:number>
                <text:p text:style-name="al">het verzekeren van de veiligheid op de wegen;</text:p>
              </text:list-item>
              <text:list-item text:style-override="id1-3-2-2-1-23-2">
                <text:number>-</text:number>
                <text:p text:style-name="al">het beschermen van de weggebruikers en passagiers;</text:p>
              </text:list-item>
              <text:list-item text:style-override="id1-3-2-2-1-23-3">
                <text:number>-</text:number>
                <text:p text:style-name="al">het zoveel mogelijk waarborgen van de vrijheid van het verkeer;</text:p>
              </text:list-item>
              <text:list-item text:style-override="id1-3-2-2-1-23-4">
                <text:number>-</text:number>
                <text:p text:style-name="al">het voorkomen of beperken van door het verkeer veroorzaakte overlast, hinder of schade.</text:p>
              </text:list-item>
            </text:list>
            <text:p text:style-name="common-al">GEHOORD:</text:p>
            <text:p text:style-name="common-al">overeenkomstig artikel 24 van het Besluit administratieve bepalingen inzake het wegverkeer, overleg met de chef van het politieteam Loon op Zand heeft plaatsgevonden, waarbij deze heeft aangegeven met de maatregel te kunnen instemmen. </text:p>
            <text:p text:style-name="common-al">BESLUIT:</text:p>
            <text:list text:style-name="id1-3-2-2-1-27">
              <text:list-item text:style-override="id1-3-2-2-1-27-1">
                <text:number>I.</text:number>
                <text:p text:style-name="al">door middel van het veranderen van de tekst op het onderbord in 7.00 – 19.00 uur onder het bord E-07 van het Reglement Verkeersregels en Verkeerstekens 1990, het laden en lossen in de Jan de Rooijstraat op de laad- en los plek mogelijk te maken tijdens bovengenoemde tijden</text:p>
              </text:list-item>
              <text:list-item text:style-override="id1-3-2-2-1-27-2">
                <text:number>II.</text:number>
                <text:p text:style-name="al">de datum van de openbaarmaking van dit besluit te bepalen op woensdag 6 september 2017</text:p>
              </text:list-item>
              <text:list-item text:style-override="id1-3-2-2-1-27-3">
                <text:number>III.</text:number>
                <text:p text:style-name="al">het verkeersbesluit op gebruikelijke wijze te publiceren.</text:p>
              </text:list-item>
            </text:list>
            <text:p text:style-name="common-al">Kaatsheuvel, 31 augustus 2017</text:p>
            <text:p text:style-name="common-al">Hoogachtend,</text:p>
            <text:p text:style-name="common-al">het college van burgemeester en wethouders,</text:p>
            <text:p text:style-name="common-al">namens deze,</text:p>
            <text:p text:style-name="common-al">I.M. Hünneman</text:p>
            <text:p text:style-name="common-al">Verkeerskundig medewerker</text:p>
            <text:p text:style-name="common-al">Een afschrift van dit besluit is verzonden naar:</text:p>
            <text:p text:style-name="common-al">1.Politie Team Loon op Zand, Postbus 8050, 5004 GB Tilburg</text:p>
            <text:p text:style-name="common-al">
            <text:span text:style-name="nadrukvet">Inzage &amp; bezwaar</text:span>
          </text:p>
            <text:p text:style-name="common-al">Het volledige verkeersbesluit ligt gedurende zes weken na publicatiedatum voor eenieder ter inzage in Het Klavier in Kaatsheuvel. Maak hiervoor een afspraak via telefoonnummer 0416-289111 of bij de informatiebalie in Het Klavier. </text:p>
            <text:p text:style-name="last-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1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61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61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0617</meta:user-defined>
    <meta:user-defined meta:name="OVERHEIDop.StcrtID/DC.identifier">stcrt-2017-50617</meta:user-defined>
    <meta:user-defined meta:name="DCTERMS.alternative">Gemeente Loon op Zand - VKB 2017-19 - Jan de Rooijstraat</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Organisatie en beleid</meta:user-defined>
    <meta:user-defined meta:name="OVERHEID.Gemeente/DC.spatial">Loon op Zand</meta:user-defined>
    <meta:user-defined meta:name="OVERHEID.PostcodeHuisnummer/OVERHEIDop.postcodeHuisnummer">5171DS</meta:user-defined>
    <meta:user-defined meta:name="OVERHEIDop.woonplaats">Kaatsheuvel</meta:user-defined>
    <meta:user-defined meta:name="OVERHEIDop.straatnaam">Jan de Rooij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KB 2017-19</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343 408355</meta:user-defined>
    <meta:user-defined meta:name="OVERHEIDop.versieInformatie"/>
  </office:meta>
</office:document-meta>
</file>