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voor het oprichten van een overslaglocatie voor gevaarlijke stoffen en koopmansgoederen aan de Merwedeweg 20 te Rotterdam-Europoor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oordelen noodzaak uitvoeren milieueffectrapportage (m.e.r.)</text:span>
          </text:p>
            <text:p text:style-name="tussenkopcur">
            <text:span text:style-name="nadrukvet">Onderwerp</text:span>
          </text:p>
            <text:p text:style-name="common-al">Gedeputeerde Staten van Zuid-Holland hebben op <text:span text:style-name="nadrukvet">7 juli 2017</text:span> van <text:span text:style-name="nadrukvet">Europoort Development II B.V.</text:span> een mededeling ontvangen ingevolge artikel 7.16 van de Wet milieubeheer (aanmeldingsnotitie) ten behoeve van een overslaglocatie voor gevaarlijke stoffen en koopmansgoederen aan de <text:span text:style-name="nadrukvet">Merwedeweg 20</text:span><text:span text:style-name="nadrukvet"/><text:span text:style-name="nadrukvet">te </text:span><text:span text:style-name="nadrukvet">Rotterdam-</text:span><text:span text:style-name="nadrukvet">Europoort</text:span>.</text:p>
            <text:p text:style-name="common-al">Voor deze activiteit moet een omgevingsvergunning op grond van de Wet algemene bepalingen omgevingsrecht (Wabo) worden aangevraagd bij Gedeputeerde Staten van Zuid-Holland. </text:p>
            <text:p text:style-name="common-al">De activiteit valt onder de categorieën D 25.1 en D 11.3 van het Besluit milieueffectrapportage 1994. Dit betekent dat de vergunningverlenende instantie moet beoordelen of ten behoeve van de vergunningverlening een milieueffectrapport (MER) moet worden opgesteld.</text:p>
            <text:p text:style-name="common-al">Gedeputeerde Staten van Zuid-Holland hebben de voorgelegde informatie getoetst aan de Wet milieubeheer, met name aan het artikel 7.17. Op basis daarvan hebben zij besloten dat het opstellen van een MER ten behoeve van de aanvragen om vergunningen ingevolge de Wabo niet noodzakelijk is.</text:p>
            <text:p text:style-name="tussenkopcur">
            <text:span text:style-name="nadrukvet">Inzage</text:span>
          </text:p>
            <text:p text:style-name="common-al">De aanmeldingsnotitie en het besluit liggen van <text:span text:style-name="nadrukvet">7 september 2017 </text:span><text:span text:style-name="nadrukvet">tot en met </text:span><text:span text:style-name="nadrukvet">1</text:span><text:span text:style-name="nadrukvet">8 oktober</text:span><text:span text:style-name="nadrukvet"> 201</text:span><text:span text:style-name="nadrukvet">7</text:span> ter inzage bij de DCMR Milieudienst Rijnmond, van 8.30-17.00 uur, Parallelweg 1 te Schiedam, </text:p>
            <text:p text:style-name="common-al">tel.nr.: 010 - 246 86 21;</text:p>
            <text:p text:style-name="tussenkopcur">Opmerking</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tussenkopcur">
            <text:span text:style-name="nadrukvet">Inlichtingen</text:span>
          </text:p>
            <text:p text:style-name="common-al">Voor vragen en opmerkingen over het besluit, het begrip belanghebbende en deze procedure kunt u contact opnemen met de DCMR Milieudienst Rijnmond, de heer <text:span text:style-name="nadrukvet">B. Wachelder</text:span>, telefoonnummer: <text:span text:style-name="nadrukvet">01</text:span><text:span text:style-name="nadrukvet">0</text:span><text:span text:style-name="nadrukvet"> -</text:span><text:span text:style-name="nadrukvet"/><text:span text:style-name="nadrukvet">246 80</text:span><text:span text:style-name="nadrukvet"/><text:span text:style-name="nadrukvet">68</text:span> email: bert.wachelder@dcmr.nl.</text:p>
            <text:p text:style-name="common-al">Deze kennisgeving staat ook op www.dcmr.nl  </text:p>
            <text:p text:style-name="last-al">Zaaknummer: 9999475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0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0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voor het oprichten van een overslaglocatie voor gevaarlijke stoffen en koopmansgoederen aan de Merwedeweg 20 te Rotterdam-Europoort.</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608</meta:user-defined>
    <meta:user-defined meta:name="OVERHEIDop.StcrtID/DC.identifier">stcrt-2017-506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2203 438586</meta:user-defined>
    <meta:user-defined meta:name="OVERHEIDop.versieInformatie"/>
  </office:meta>
</office:document-meta>
</file>