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aan de Albrecht Dür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5365964</text:p>
            <text:p text:style-name="common-al">Datum: 	Almere, 28 augustus 2017</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0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zekeren van de veiligheid op de weg;</text:p>
              </text:list-item>
              <text:list-item text:style-override="id1-3-2-2-1-19-3">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aan de Albrecht Dürerweg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 </text:span>
            <text:span text:style-name="nadrukvet"/>Overeenkomstig artikel 24 van het Besluit administratieve bepalingen inzake het wegverkeer is overleg geweest met de National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        1990, met het onderbord “uitsluitend opladen van elektrische voertuigen”, een </text:p>
                <text:p text:style-name="al">        parkeerplaats aan te wijzen voor elektrische voertuigen aan de Albrecht Dürerweg;</text:p>
              </text:list-item>
              <text:list-item text:style-override="id1-3-2-2-1-24-2">
                <text:number>2.</text:number>
                <text:p text:style-name="al">een en ander overeenkomstig de bij dit verkeersbesluit horende situatietekening.</text:p>
              </text:list-item>
            </text:list>
            <text:p text:style-name="common-al">burgemeester en wethouders van Almere,</text:p>
            <text:p text:style-name="common-al">namens hen,</text:p>
            <text:p text:style-name="common-al">afdelingsmanager Advies- en Ingenieursbureau</text:p>
            <text:p text:style-name="common-al">van Stadsbeheer</text:p>
            <text:p text:style-name="common-al">J.Lubbers</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 Het is mogelijk om digitaal een bezwaarschrift in te dienen, middels het e-formulier op de website van de gemeente. Daarvoor moet u wel beschikken over een elektronische handtekening (DigiD).</text:p>
            <text:p text:style-name="common-al">Tevens kan een bezwaarschrift per post worden ingediend.</text:p>
            <text:p text:style-name="common-al">Het bezwaarschrift dient dan te worden gericht aan de bezwaarschriftencommissie, Postbus 200, 1300 AE Almere. Vermeld in het bezwaarschrift uw naam, adres, datum, handtekening, een omschrijving van het besluit waartegen het bezwaar is gericht en de reden waarom u het niet eens bent met dit besluit. Indien u tegen een besluit een bezwaarschrift heeft ingediend kan de voorzieningenrechter van de Rechtbank Midden-Nederland (Postbus 16005, 3500 DA Utrecht) op verzoek een voorlopige voorziening treffen indien onverwijlde spoed dat vereist.</text:p>
            <text:p text:style-name="common-al">
            <text:span text:style-name="nadrukvet">Let op: </text:span>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www.mijnoverheid.nl.</text:p>
            <text:p text:style-name="last-al">
            <text:span text:style-name="nadrukvet">Bij</text:span>
            <text:span text:style-name="nadrukvet">l</text:span>
            <text:span text:style-name="nadrukvet">age: Situatietekening</text:span>
            <text:span text:style-name="nadrukvet"/>
            <text:span text:style-name="nadrukvet">Albrecht </text:span>
            <text:span text:style-name="nadrukvet">Dürerwe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0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0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0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aan de Albrecht Dürerweg.</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600</meta:user-defined>
    <meta:user-defined meta:name="OVERHEIDop.StcrtID/DC.identifier">stcrt-2017-50600</meta:user-defined>
    <meta:user-defined meta:name="DCTERMS.alternative">Gemeente Almere - Aanwijzen van een locatie ten behoeve van het laden van elektrische auto's aan dec Albrecht Durerweg - Albrecht Durerweg</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8</meta:user-defined>
    <meta:user-defined meta:name="OVERHEIDop.woonplaats">Almere</meta:user-defined>
    <meta:user-defined meta:name="OVERHEIDop.straatnaam">Albrecht Dürer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218 487018</meta:user-defined>
    <meta:user-defined meta:name="OVERHEIDop.versieInformatie"/>
  </office:meta>
</office:document-meta>
</file>