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/>
            <text:p text:style-name="common-al">
            <text:span text:style-name="nadrukvet">8343 XD, Zuidveen, naast Schoolweg 19,</text:span> bouwen acht appartementen</text:p>
            <text:p text:style-name="common-al"/>
            <text:p text:style-name="common-al">De stukken liggen van (wo) 6 september 2017 t/m (wo) 18 oktober 2017 ter inzage in het gemeentehuis, Vendelweg 1 in Steenwijk (tijdens openingstijden). </text:p>
            <text:p text:style-name="common-al">Het plan is te raadplegen op:  <text:a xlink:href="http://www.ruimtelijkeplannen.nl/web-roo/roo/bestemmingsplannen?planidn=NL.IMRO.1708.OVDeKlimZuidveen-VA01" xlink:type="simple">http://www.ruimtelijkeplannen.nl/web-roo/roo/bestemmingsplannen?planidn=NL.IMRO.1708.OVDeKlimZuidveen-VA01</text:a></text:p>
            <text:p text:style-name="common-al">De bestanden zijn beschikbaar op: <text:a xlink:href="http://212.78.207.19/C41E51FE-2EBE-4DF9-B816-CE486E3EBD1C/" xlink:type="simple">http://212.78.207.19/C41E51FE-2EBE-4DF9-B816-CE486E3EBD1C/</text:a> </text:p>
            <text:p text:style-name="common-al"/>
            <text:p text:style-name="common-al">Reageren?</text:p>
            <text:p text:style-name="common-al">T/m 18 oktober 2017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58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58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58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5</meta:user-defined>
    <meta:user-defined meta:name="OVERHEIDop.publicationIssue">50580</meta:user-defined>
    <meta:user-defined meta:name="OVERHEIDop.StcrtID/DC.identifier">stcrt-2017-50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43XD 19</meta:user-defined>
    <meta:user-defined meta:name="OVERHEIDop.woonplaats">Zuidveen</meta:user-defined>
    <meta:user-defined meta:name="OVERHEIDop.straatnaam">Schoo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3709 532565</meta:user-defined>
    <meta:user-defined meta:name="OVERHEIDop.versieInformatie"/>
  </office:meta>
</office:document-meta>
</file>